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leggen van een verhoogd plateau met een voetgangersoversteekplaats en middeneiland in de Broekgouwstraat</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de Wegenverkeerswet 1994, het Besluit administratieve bepalingen inzake het wegverkeer en het Reglement verkeersregels en verkeerstekens 1990; en</text:p>
          <text:p text:style-name="aanhef_wie"> de Mandaatregeling Edam-Volendam d.d. 29-03-2022, waarmee het college van burgemeester en wethouders de bevoegdheid tot het nemen van verkeersbesluiten heeft gemandateerd aan het hoofd van de afdeling Openbare Werken.</text:p>
          <text:p text:style-name="aanhef_wie">Daaruit in het bijzonder de volgende bepalingen:</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anhef_wie">•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aanhef_wie">• Artikel 2 van de Wegenverkeerswet noemt de volgende doelen:</text:p>
          <text:p text:style-name="aanhef_wie">1. In eerste instantie:</text:p>
          <text:p text:style-name="aanhef_wie">a. het verzekeren van de veiligheid op de weg;</text:p>
          <text:p text:style-name="aanhef_wie">b. het beschermen van weggebruikers en passagiers;</text:p>
          <text:p text:style-name="aanhef_wie">c. het in stand houden van de weg en het waarborgen van de bruikbaarheid daarvan;</text:p>
          <text:p text:style-name="aanhef_wie">d. het zoveel mogelijk waarborgen van de vrijheid van het verkeer.</text:p>
          <text:p text:style-name="aanhef_wie">2. In tweede instantie ook voor:</text:p>
          <text:p text:style-name="aanhef_wie">a. het voorkomen of beperken van door het verkeer veroorzaakte overlast, hinder of schade alsmede de gevolgen voor het milieu, bedoeld in de Wet milieubeheer;</text:p>
          <text:p text:style-name="aanhef_wie">b. het voorkomen of beperken van door het verkeer veroorzaakte aantasting van het karakter of van de functie van objecten of gebieden.</text:p>
          <text:section text:name="considerans_id1-3-2-1-18" text:style-name="considerans">
            <text:p text:style-name="tussenkopcur">
            <text:span text:style-name="nadrukvet">Overwegingen ten aanzien van het besluit</text:span>
          </text:p>
            <text:p text:style-name="considerans.al">dat de kruising Broekgouwstraat/Zuidpolderlaan in 2025 is heringericht naar een uitritconstructie, waarbij bestuurder de fietsers en voetgangers die de Broekgouwstraat oversteken voor moeten laten gaan;</text:p>
            <text:p text:style-name="considerans.al">dat wegens de aanwezigheid van de basisschool De Trimaran een hoog aantal voetgangers de Broekgouwstraat moeten oversteken;</text:p>
            <text:p text:style-name="considerans.al">dat de huidige oversteekvoorziening nabij de kruising Broekgouwstraat/Zuidpolderlaan als onveilig wordt ervaren door overstekende voetgangers;</text:p>
            <text:p text:style-name="considerans.al">dat een aanvraag is geweest voor een nieuwe voetgangersoversteekplaats (hierna VOP) in de Broekgouwstraat met daarop aansluitend een voetgangersbrug;</text:p>
            <text:p text:style-name="considerans.al">dat aan de Broekgouwstraat, ter hoogte van nummer 18, een wegversmalling aanwezig is;</text:p>
            <text:p text:style-name="considerans.al">dat wegens de beschikbare ruimte de bestaande wegversmalling moet worden verwijderd, zodat voldoende ruimte ontstaat voor een VOP met middeneiland;</text:p>
            <text:p text:style-name="considerans.al">dat de gereden snelheid op de Broekgouwstraat hoger ligt dan de maximaal toegestane snelheid van 30 kilometer per uur, waardoor de aanwezigheid van een snelheidsremmende maatregel gewenst is;</text:p>
            <text:p text:style-name="considerans.al">dat gezien de hoge snelheid en intensiteit de aanwezigheid van een verhoogd plateau met middeneiland bij een VOP gewenst is;</text:p>
            <text:p text:style-name="considerans.al">dat wegens de beperkte ruimte niet kan worden voldaan aan een middeneiland met een minimale breedte van 2,0 meter zoals aanbevolen in de richtlijnen van het CROW, waardoor is gekozen voor een middeneiland met een breedte van 1,5 meter;</text:p>
            <text:p text:style-name="considerans.al">dat voor de aanleg van een verhoogd plateau met VOP en middeneiland op de Broekgouwstraat de Broekgouwstraat plaatselijk met 0,5 meter verbreed dient te worden ter hoogte van nummer 18;</text:p>
            <text:p text:style-name="considerans.al">dat de oprit van Broekgouwstraat nummer 23 gelegen in het trottoir dient te worden aangepast bij het verbreden van de Broekgouwstraat;</text:p>
            <text:p text:style-name="considerans.al">dat aan dit verkeersbesluit de volgende belangen, als bedoeld in artikel 2 van de Wegenverkeerswet 1994 ten grondslag liggen, namelijk: het zoveel mogelijk waarborgen van de vrijheid van het verkeer;</text:p>
            <text:p text:style-name="considerans.al">dat conform artikel 24 van het BABW overleg heeft plaatsgevonden met de gemandateerde van de korpschef van politie, waarbij te kennen is gegeven dat met het voorgestelde verkeersbesluit wordt ingestemd;</text:p>
            <text:p text:style-name="considerans_bottom"/>
          </text:section>
          <text:section text:name="afkondiging_id1-3-2-1-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anleggen van een voetgangersbrug over de sloot, in het verlengde van het trottoir langs nummer 18 t/m 22;</text:p>
            <text:p text:style-name="common-al">tot het verwijderen van de wegversmalling aan de Broekgouwstraat ter hoogte van nummer 18;</text:p>
            <text:p text:style-name="common-al">tot het plaatsen van een verhoogd plateau in de Broekgouwstraat ter hoogte van nummer 18;</text:p>
            <text:p text:style-name="common-al">tot het aanbrengen van een VOP met middeneiland met een breedte van 1,5 meter op het verhoogde plateau in de Broekgouwstraat ter hoogte van nummer 18, door het aanbrengen van zebramarkering en witte markering bij het middeneiland;</text:p>
            <text:p text:style-name="common-al">tot het plaatselijk verbreden van de Broekgouwstraat met 0,5 meter en het daarbij verplaatsen van de oprit van Broekgouwstraat 23; en</text:p>
            <text:p text:style-name="last-al">dit kenbaar te maken aan de weggebruiker middels het plaatsen van de borden L2 als bedoeld in de bijlage van het RVV 1990; en het aanbrengen van zebramarkering en witte inleidende markering bij het middeneiland.</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 08-04-2026</text:span>
          </text:p>
          </text:section>
          <text:section text:name="ondertekening_id1-3-2-3-2">
            <text:p><text:span text:style-name="functie">Het college van 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16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Aanbrengen plateau met voetgangersoversteekplaats en middeneiland - Broekgouw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26158661</meta:user-defined>
    <meta:user-defined meta:name="DCTERMS.abstract">Verkeersbesluit voor het aanbrengen van en verhoogd plateau met voetgangersoversteekplaats en middeneiland op de Broekgouwstraat, nabij nummer 18, te Edam.</meta:user-defined>
    <meta:user-defined meta:name="OVERHEIDop.verkeersbordcode">G7</meta:user-defined>
    <meta:user-defined meta:name="OVERHEIDop.verkeersbordcode">L2</meta:user-defined>
    <dc:language>nl</dc:language>
    <meta:user-defined meta:name="OVERHEIDop.locatietype/OVERHEIDop.gebiedsmarkering">Punt</meta:user-defined>
    <meta:user-defined meta:name="DC.title">Verkeersbesluit tot het aanleggen van een verhoogd plateau met een voetgangersoversteekplaats en middeneiland in de Broekgouwstraat</meta:user-defined>
    <meta:user-defined meta:name="DCTERMS.W3CDTF/DCTERMS.available">2026-04-08</meta:user-defined>
    <meta:user-defined meta:name="DCTERMS.W3CDTF/OVERHEIDop.jaargang">2026</meta:user-defined>
    <meta:user-defined meta:name="OVERHEIDop.publicationIssue">161664</meta:user-defined>
    <meta:user-defined meta:name="OVERHEIDop.GmbID/DC.identifier">gmb-2026-161664</meta:user-defined>
    <meta:user-defined meta:name="OVERHEIDop.versieInformatie"/>
  </office:meta>
</office:document-meta>
</file>