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ckertiend 1-27, Fokkerhoekse tiend 15-33, Lorisstraat 2-12, Peerheuvel 11-29, Zoemgraefse tiend 1-27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60 woningen - Kamersche Hoef</text:p>
            <text:p text:style-name="common-al">Verzenddatum: 19-0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9</meta:user-defined>
    <meta:user-defined meta:name="DCTERMS.abstract">Verzenddatum: 19-01-2026</meta:user-defined>
    <dc:language>nl</dc:language>
    <meta:user-defined meta:name="OVERHEIDop.locatietype/OVERHEIDop.gebiedsmarkering">Vlak</meta:user-defined>
    <meta:user-defined meta:name="DC.title">Verleende reguliere omgevingsvergunning Ackertiend 1-27, Fokkerhoekse tiend 15-33, Lorisstraat 2-12, Peerheuvel 11-29, Zoemgraefse tiend 1-27, Heeswijk-Dinther</meta:user-defined>
    <meta:user-defined meta:name="OVERHEIDop.datumEindeReactietermijn">2026-02-20</meta:user-defined>
    <meta:user-defined meta:name="OVERHEIDop.terinzageleggingBG">https://jeleefomgeving.nl/inzien/001160771/d8f910d8-f278-4ea4-9f4f-d092f8274a7f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166</meta:user-defined>
    <meta:user-defined meta:name="OVERHEIDop.GmbID/DC.identifier">gmb-2026-16166</meta:user-defined>
    <meta:user-defined meta:name="OVERHEIDop.versieInformatie"/>
  </office:meta>
</office:document-meta>
</file>