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Verlengen beslistermijn omgevingsvergunning voor het uitvoeren van (duurzame) wijzigingen aan de voorgevel aan Dorpsstraat 29, 4271 AA Duss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de beslistermijn van een aanvraag voor een omgevingsvergunning verlengd. De vergunning is aangevraagd voor het uitvoeren van (duurzame) wijzigingen aan de voorgevel aan Dorpsstraat 29, 4271 AA Dussen (2026-00585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text:p>
            <text:p text:style-name="common-al">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3-02-2026. De gemeente heeft de beslistermijn met zes weken verlengd</text:p>
            <text:p text:style-name="common-al">en neemt daarom waarschijnlijk voor 18-05-2026 een besluit. ls de vergunning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Via de website van de gemeente Altena kunt u een informatieverzoek indienen om de</text:p>
            <text:p text:style-name="last-al">vergunning digitaal te bekijken. Kijk daarvoor op gemeentealtena.nl/informatieverzoek of bel naar 0183 – 51 6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61654</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654</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654</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05859</meta:user-defined>
    <meta:user-defined meta:name="DCTERMS.abstract">et uitvoeren van (duurzame) wijzigingen aan de voorgevel</meta:user-defined>
    <dc:language>nl</dc:language>
    <meta:user-defined meta:name="OVERHEIDop.locatietype/OVERHEIDop.gebiedsmarkering">Punt</meta:user-defined>
    <meta:user-defined meta:name="DC.title">Gemeente Altena - Verlengen beslistermijn omgevingsvergunning voor het uitvoeren van (duurzame) wijzigingen aan de voorgevel aan Dorpsstraat 29, 4271 AA Dussen</meta:user-defined>
    <meta:user-defined meta:name="DCTERMS.W3CDTF/DCTERMS.available">2026-04-08</meta:user-defined>
    <meta:user-defined meta:name="DCTERMS.W3CDTF/OVERHEIDop.jaargang">2026</meta:user-defined>
    <meta:user-defined meta:name="OVERHEIDop.publicationIssue">161654</meta:user-defined>
    <meta:user-defined meta:name="OVERHEIDop.GmbID/DC.identifier">gmb-2026-161654</meta:user-defined>
    <meta:user-defined meta:name="OVERHEIDop.versieInformatie"/>
  </office:meta>
</office:document-meta>
</file>