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ruisstraat 27 6027PA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Kruisstraat 27 6027PA Soerendonk in te trekken.</text:p>
            <text:p text:style-name="common-al">Op 27-03-2026 heeft de gemeente Cranendonck dit verzoek bevestigd. De aanvraag is ingetrokken.</text:p>
            <text:p text:style-name="common-al">De intrekking is geregistreerd onder zaaknummer <text:span text:style-name="nadrukvet">465585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16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585</meta:user-defined>
    <meta:user-defined meta:name="DCTERMS.abstract">verlengen carport Kruisstraat 27 6027PA Soerendonk - DSO 20260311011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Kruisstraat 27 6027PA Soerendon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53</meta:user-defined>
    <meta:user-defined meta:name="OVERHEIDop.GmbID/DC.identifier">gmb-2026-161653</meta:user-defined>
    <meta:user-defined meta:name="OVERHEIDop.versieInformatie"/>
  </office:meta>
</office:document-meta>
</file>