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lichtzuil op de locatie P. Ottstraat voor nummer 1, 1751 CW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54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6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8</meta:user-defined>
    <meta:user-defined meta:name="DCTERMS.abstract">Ingetrokken aanvraag op de locatie P. Ottstraat voor nummer 1, 1751 CW in Schagerbru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een lichtzuil op de locatie P. Ottstraat voor nummer 1, 1751 CW in Schagerbru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49</meta:user-defined>
    <meta:user-defined meta:name="OVERHEIDop.GmbID/DC.identifier">gmb-2026-161649</meta:user-defined>
    <meta:user-defined meta:name="OVERHEIDop.versieInformatie"/>
  </office:meta>
</office:document-meta>
</file>