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43s, 1861 JK Bergen (NH), het verbreden van de inrit, datum ontvangst 1 april 2026 (Z2026-00003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6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73</meta:user-defined>
    <meta:user-defined meta:name="DCTERMS.abstract">Notweg 43s, 1861 JK Bergen (NH), het verbreden van de inrit, datum ontvangst 1 april 2026 (Z2026-00003073)</meta:user-defined>
    <dc:language>nl</dc:language>
    <meta:user-defined meta:name="OVERHEIDop.locatietype/OVERHEIDop.gebiedsmarkering">Vlak</meta:user-defined>
    <meta:user-defined meta:name="DC.title">Gemeente Bergen, ontvangen aanvraag omgevingsvergunning, Notweg 43s, 1861 JK Bergen (NH), het verbreden van de inrit, datum ontvangst 1 april 2026 (Z2026-00003073)</meta:user-defined>
    <meta:user-defined meta:name="DCTERMS.W3CDTF/DCTERMS.available">2026-04-08</meta:user-defined>
    <meta:user-defined meta:name="DCTERMS.W3CDTF/OVERHEIDop.jaargang">2026</meta:user-defined>
    <meta:user-defined meta:name="OVERHEIDop.publicationIssue">161648</meta:user-defined>
    <meta:user-defined meta:name="OVERHEIDop.GmbID/DC.identifier">gmb-2026-161648</meta:user-defined>
    <meta:user-defined meta:name="OVERHEIDop.versieInformatie"/>
  </office:meta>
</office:document-meta>
</file>