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willenseweg in Gouda (ter hoogte van Gloriantplantsoen 115-128) </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Gouda een besluit genomen op de aanvraag met kenmerk 2025-00025813. Het gaat over het vellen en vervangen van een populier op de locatie Achterwillenseweg in Gouda (ter hoogte van Gloriantplantsoen 115-128) .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6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8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willenseweg in Gouda (ter hoogte van Gloriantplantsoen 115-128)</meta:user-defined>
    <meta:user-defined meta:name="DCTERMS.W3CDTF/DCTERMS.available">2026-04-08</meta:user-defined>
    <meta:user-defined meta:name="DCTERMS.W3CDTF/OVERHEIDop.jaargang">2026</meta:user-defined>
    <meta:user-defined meta:name="OVERHEIDop.publicationIssue">161647</meta:user-defined>
    <meta:user-defined meta:name="OVERHEIDop.GmbID/DC.identifier">gmb-2026-161647</meta:user-defined>
    <meta:user-defined meta:name="OVERHEIDop.versieInformatie"/>
  </office:meta>
</office:document-meta>
</file>