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één-kap-woning aan Zeegstraat 37 en 39 5541EW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twee-onder-één-kap-woning aan Zeegstraat 37 5541EW Reusel, Zeegstraat 39 5541EW Reusel. Het kenmerk van de gemeente voor deze zaak is 166761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 16:3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196</meta:user-defined>
    <meta:user-defined meta:name="DCTERMS.abstract">bouwen van een twee-onder-één-kap-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twee-onder-één-kap-woning aan Zeegstraat 37 en 39 5541EW Reus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46</meta:user-defined>
    <meta:user-defined meta:name="OVERHEIDop.GmbID/DC.identifier">gmb-2026-161646</meta:user-defined>
    <meta:user-defined meta:name="OVERHEIDop.versieInformatie"/>
  </office:meta>
</office:document-meta>
</file>