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tevinstraat 131, 2587 ED 's-Gravenhage, Stevinstraat 133,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tevinstraat 133 naar twee zelfstandige woningen, het maken van  constructieve doorbraken,  het maken van een dakterras met trap en dakluik en het maken van een dakterras op de uitbouw op de begane grond Stevinstraat 131</text:p>
            <text:p text:style-name="common-al"/>
            <text:p text:style-name="common-al">Ons kenmerk: VTH2026-529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31, 2587 ED 's-Gravenhage, Stevinstraat 133, 2587 ED 's-Gravenhage</text:p>
            <text:p text:style-name="common-al">
            
          </text:p>
            <text:p text:style-name="common-al">
            <text:span text:style-name="nadrukvet">
              <text:span text:style-name="nadrukcur">Ontvangstdatum aanvraag:</text:span>
            </text:span>
          </text:p>
            <text:p text:style-name="common-al">01-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71</meta:user-defined>
    <meta:user-defined meta:name="DCTERMS.abstract">het veranderen van het pand Stevinstraat 133 naar twee zelfstandige woningen, het maken van  constructieve doorbraken,  het maken van een dakterras met trap en dakluik en het maken van een dakterras op de uitbouw op de begane grond Stevinstraat 131</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Stevinstraat 131, 2587 ED 's-Gravenhage, Stevinstraat 133, 2587 ED 's-Gravenhage</meta:user-defined>
    <meta:user-defined meta:name="DCTERMS.W3CDTF/DCTERMS.available">2026-04-08</meta:user-defined>
    <meta:user-defined meta:name="DCTERMS.W3CDTF/OVERHEIDop.jaargang">2026</meta:user-defined>
    <meta:user-defined meta:name="OVERHEIDop.publicationIssue">161643</meta:user-defined>
    <meta:user-defined meta:name="OVERHEIDop.GmbID/DC.identifier">gmb-2026-161643</meta:user-defined>
    <meta:user-defined meta:name="OVERHEIDop.versieInformatie"/>
  </office:meta>
</office:document-meta>
</file>