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G. van der Muelenweg 2 Nijverdal, Ten Cate Thiolo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 van der Muelenweg 2, 7443RE Nijverdal een milieumelding afgehandeld. De melding is geregistreerd onder zaaknummer Z2026-00001047.</text:p>
            <text:p text:style-name="common-al">De melding heeft betrekking op de milieubelastende activiteit (MBA) “Mechanisch bewerken van andere materialen dan steen en metal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16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47</meta:user-defined>
    <meta:user-defined meta:name="DCTERMS.abstract">Betreft: Melding op locatie G van der Muelenweg 2, 7443RE Nijverdal</meta:user-defined>
    <dc:language>nl</dc:language>
    <meta:user-defined meta:name="OVERHEIDop.locatietype/OVERHEIDop.gebiedsmarkering">Punt</meta:user-defined>
    <meta:user-defined meta:name="DC.title">Kennisgeving afhandeling Melding MBA G. van der Muelenweg 2 Nijverdal, Ten Cate Thiolon B.V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40</meta:user-defined>
    <meta:user-defined meta:name="OVERHEIDop.GmbID/DC.identifier">gmb-2026-161640</meta:user-defined>
    <meta:user-defined meta:name="OVERHEIDop.versieInformatie"/>
  </office:meta>
</office:document-meta>
</file>