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Kuenenweg in Heelweg</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college van burgemeester en wethouders een besluit genomen op de aanvraag voor een wegafsluiting van (een deel van) de Kuenenweg in Heelweg in verband met het organiseren van het evenement Autocross Halle (gemeente Bronckhorst) op 5 en 6 juni 2026.</text:p>
            <text:p text:style-name="common-al">Zaaknummer: 1348435 </text:p>
            <text:p text:style-name="common-al">Het besluit is verzonden op 1 april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6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wegafsluiting Kuenenweg in Heelweg</meta:user-defined>
    <meta:user-defined meta:name="DCTERMS.W3CDTF/DCTERMS.available">2026-04-07</meta:user-defined>
    <meta:user-defined meta:name="DCTERMS.W3CDTF/OVERHEIDop.jaargang">2026</meta:user-defined>
    <meta:user-defined meta:name="OVERHEIDop.externeBijlage">Geaccepteerde melding wegafsluiting Autocross|exb-2026-12264</meta:user-defined>
    <meta:user-defined meta:name="OVERHEIDop.publicationIssue">161639</meta:user-defined>
    <meta:user-defined meta:name="OVERHEIDop.GmbID/DC.identifier">gmb-2026-161639</meta:user-defined>
    <meta:user-defined meta:name="OVERHEIDop.versieInformatie"/>
  </office:meta>
</office:document-meta>
</file>