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onsbeek Lentefestival, diverse horecalocaties Park Son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onsbeek Lentefestival  </text:p>
            <text:p text:style-name="common-al">Datum: 12 april 2026 van 13:00 uur tot 17:30 uur</text:p>
            <text:p text:style-name="common-al">Locatie: Diverse horecalocaties Sonsbeek Park </text:p>
            <text:p text:style-name="common-al">Dossiernummer: 4949617 </text:p>
            <text:p text:style-name="common-al">Verzenddatum besluit: 1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63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3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3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onsbeekpark</meta:user-defined>
    <dc:language>nl</dc:language>
    <meta:user-defined meta:name="OVERHEIDop.locatietype/OVERHEIDop.gebiedsmarkering">Punt</meta:user-defined>
    <meta:user-defined meta:name="DC.title">Gemeente Arnhem - besluit evenementenvergunning, Sonsbeek Lentefestival, diverse horecalocaties Park Sonsbeek</meta:user-defined>
    <meta:user-defined meta:name="DCTERMS.W3CDTF/DCTERMS.available">2026-04-07</meta:user-defined>
    <meta:user-defined meta:name="DCTERMS.W3CDTF/OVERHEIDop.jaargang">2026</meta:user-defined>
    <meta:user-defined meta:name="OVERHEIDop.publicationIssue">161634</meta:user-defined>
    <meta:user-defined meta:name="OVERHEIDop.GmbID/DC.identifier">gmb-2026-161634</meta:user-defined>
    <meta:user-defined meta:name="OVERHEIDop.versieInformatie"/>
  </office:meta>
</office:document-meta>
</file>