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k Kruisstraat-Rij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oek Kruisstraat-Rij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steiger 15 t/m 30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6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300</meta:user-defined>
    <meta:user-defined meta:name="DCTERMS.abstract">het plaatsen van steiger 15 t/m 30 april 2026</meta:user-defined>
    <dc:language>nl</dc:language>
    <meta:user-defined meta:name="OVERHEIDop.locatietype/OVERHEIDop.gebiedsmarkering">Vlak</meta:user-defined>
    <meta:user-defined meta:name="DC.title">Besluit (Hoek Kruisstraat-Rijnstraat, Woerd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33</meta:user-defined>
    <meta:user-defined meta:name="OVERHEIDop.GmbID/DC.identifier">gmb-2026-161633</meta:user-defined>
    <meta:user-defined meta:name="OVERHEIDop.versieInformatie"/>
  </office:meta>
</office:document-meta>
</file>