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5-1">
      <text:list-level-style-bullet text:bullet-char="•" text:level="1">
        <style:list-level-properties text:min-label-width="10mm"/>
      </text:list-level-style-bullet>
    </text:list-style>
    <text:list-style style:name="id1-3-2-1-2-4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erzamelbesluit voor gereserveerde parkeerplaatsen voor het opladen van elektrische voertuigen te Urk</text:p>
      <text:section text:name="regeling_id1-3-2" text:style-name="regeling">
        <text:section text:name="aanhef_id1-3-2-1" text:style-name="aanhef">
          <text:p text:style-name="aanhef_wie">Burgemeester en Wethouders van de gemeente Urk:</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steeds meer inwoners en bezoekers van de gemeente beschikken over een elektrische auto;</text:p>
            <text:p text:style-name="considerans.al">elektrisch aangedreven auto’s in opkomst zijn en er in Nederland op dit moment (april, 2024) ruim 760.000 elektrische en hybride aangedreven auto’s zijn geregistreerd;</text:p>
            <text:p text:style-name="considerans.al">het elektrisch rijden de komende jaren, naar verwachting, verder zal toenemen;</text:p>
            <text:p text:style-name="considerans.al">elektrisch aangedreven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 aangedreven auto aangewezen zijn op een openbare laadvoorziening;</text:p>
            <text:p text:style-name="considerans.al">Er in de omgevingsvisie van de gemeente Urk is opgenomen dat het gebruik van elektrische voertuigen gestimuleerd dient te worden;</text:p>
            <text:p text:style-name="considerans.al">de beleidsvisie openbare laadinfrastructuur een eerste stap is voor het verduurzamen van de mobiliteit in de gemeente Urk;</text:p>
            <text:p text:style-name="considerans.al"> dat deze beleidsvisie als doel heeft: </text:p>
            <text:list text:style-name="id1-3-2-1-2-12">
              <text:list-item text:style-override="id1-3-2-1-2-12-1">
                <text:number>•</text:number>
                <text:p text:style-name="al">de ambities van Urk door te zetten in een toekomstbestendig beleid voor het plaatsen van openbare laadinfrastructuur;</text:p>
              </text:list-item>
              <text:list-item text:style-override="id1-3-2-1-2-12-2">
                <text:number>•</text:number>
                <text:p text:style-name="al"> de gemeente houvast te bieden voor het kiezen van locaties voor laadinfrastructuur, door duidelijke plaatsingscriteria op te stellen;</text:p>
              </text:list-item>
              <text:list-item text:style-override="id1-3-2-1-2-12-3">
                <text:number>•</text:number>
                <text:p text:style-name="al"> het realisatieproces van een laadvoorziening van aanvraag tot plaatsing te verkorten;</text:p>
              </text:list-item>
              <text:list-item text:style-override="id1-3-2-1-2-12-4">
                <text:number>•</text:number>
                <text:p text:style-name="al"> een plaatsingsbeleid op te stellen dat bij Urk past, wat betekent rekening houden met de hoge parkeerdruk;</text:p>
              </text:list-item>
              <text:list-item text:style-override="id1-3-2-1-2-12-5">
                <text:number>•</text:number>
                <text:p text:style-name="al"> zekerheid van laadmogelijkheden te bieden aan toekomstige e-rijders in de gemeente door het opstellen van een plankaart voor toekomstige laadlocaties;</text:p>
              </text:list-item>
              <text:list-item text:style-override="id1-3-2-1-2-12-6">
                <text:number>•</text:number>
                <text:p text:style-name="al"> inzicht te geven in de rol en beleidskeuzes van de gemeente Urk.</text:p>
              </text:list-item>
            </text:list>
            <text:p text:style-name="considerans.al">de gemeente Urk in het kader van bovengenoemd beleid elektrisch rijden wil stimuleren door onder andere een openbaar netwerk van oplaadpalen te realiseren;</text:p>
            <text:p text:style-name="considerans.al">het college van burgemeester en wethouders van Urk in het najaar van 2019 heeft ingestemd met het uitwerken van deelname in de Metropoolregio Amsterdam – elektrisch (hierna: MRA-e) op basis van het concessiemodel; </text:p>
            <text:p text:style-name="considerans.al">MRA-e een concessie heeft aanbesteed en gegund waarbij een derde partij laadpalen realiseert, exploiteert en beheert;</text:p>
            <text:p text:style-name="considerans.al">de laadpalen voor elektrische voertuigen voor de volgende doelgroepen zijn bestemd: </text:p>
            <text:list text:style-name="id1-3-2-1-2-17">
              <text:list-item text:style-override="id1-3-2-1-2-17-1">
                <text:number>•</text:number>
                <text:p text:style-name="al">Bezoekers aan Urk;</text:p>
              </text:list-item>
              <text:list-item text:style-override="id1-3-2-1-2-17-2">
                <text:number>•</text:number>
                <text:p text:style-name="al"> Bewoners van Urk;</text:p>
              </text:list-item>
              <text:list-item text:style-override="id1-3-2-1-2-17-3">
                <text:number>•</text:number>
                <text:p text:style-name="al"> Werknemers van bedrijven gevestigd in Urk;</text:p>
              </text:list-item>
            </text:list>
            <text:p text:style-name="considerans.al">Het daarom wenselijk is, zo niet noodzakelijk, dat er op openbare locaties voldoende mogelijkheden aanwezig zijn om deze elektrische auto’s op te laden c.q. dat er voldoende oplaadpunten beschikbaar zijn;</text:p>
            <text:p text:style-name="considerans.al">de gemeente Urk in de ‘Geactualiseerde Structuurvisie Urk 2035+’ zich ten doel heeft gesteld om te streven naar een duurzame en uiteindelijk CO2-neutrale gebiedsontwikkeling;</text:p>
            <text:p text:style-name="considerans.al">de gemeente de Visie op Duurzame Mobiliteit heeft vastgesteld waarin elektrisch rijden een belangrijk speerpunt is;</text:p>
            <text:p text:style-name="considerans.al">De gemeente op dit moment beschikt over ongeveer 43 openbare laadpalen;</text:p>
            <text:p text:style-name="considerans.al">Onvoldoende beschikbaarheid van openbare laadmogelijkheden een belemmering vormt voor de snelle opmars van elektrisch vervoer in Nederland;</text:p>
            <text:p text:style-name="considerans.al">Daarom een plankaart voor laadpalen is opgesteld waarin nog 26 locaties zijn bepaald waar, op basis van een (geldige) aanvraag en/of behoefte, een laadpaal kan worden geplaatst;</text:p>
            <text:p text:style-name="considerans.al">De laadlocaties in de plankaart zijn bepaald aan de hand van een toekomstprognose per wijk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arnaast tevens rekening is gehouden met het verkrijgen van een dekkend laadnetwerk binnen de bebouwde kom en een maximale loopafstand van 250 meter voor de (toekomstige) gebruiker;</text:p>
            <text:p text:style-name="considerans.al">de gemeente een concessieovereenkomst is aangegaan met een bedrijf (de concessiehouder) voor het verlenen van openbare laaddiensten voor elektrisch autovervoer;</text:p>
            <text:p text:style-name="considerans.al">de concessiehouder op aanvraag van gebruikers van elektrische voertuigen laadpalen mag plaatsen op de locaties van de plankaart;</text:p>
            <text:p text:style-name="considerans.al">het voor zowel de gebruiker als voor de concessiehouder van belang is dat een parkeerplaats met laadpaal beschikbaar is voor het laden van elektrische voertuigen;</text:p>
            <text:p text:style-name="considerans.al">die parkeerplaats daarom vrijgehouden moet worden van voertuigen die enkel worden aangedreven door een brandstofmotor;</text:p>
            <text:p text:style-name="considerans.al">de gemeente Urk de bevoegdheid heeft om parkeerplaatsen te reserveren voor uitsluitend het opladen van elektrische voertuigen, door middel van een verkeersbesluit;</text:p>
            <text:p text:style-name="considerans.al">de oplaadpaal gelijktijdig twee elektrische auto’s kan opladen;</text:p>
            <text:p text:style-name="considerans.al">er daarvoor bij iedere paal van de plankaart twee parkeerplaatsen worden gereserveerd als parkeerplaats uitsluitend bedoeld voor het opladen van elektrische auto’s;</text:p>
            <text:p text:style-name="considerans.al">door het tegelijk nemen van een verkeersbesluit voor alle locaties van de plankaart, de doorlooptijd van het aanvraag- en realisatieproces van laadinfrastructuur korter wordt;</text:p>
            <text:p text:style-name="considerans.al">de uitvoering van het verkeersbesluit geschiedt door het plaatsen van het bord E8c van bijlage 1 van het RVV 1990 en een onderbord met daarop pijlen die naar de gereserveerde parkeerplaatsen wijzen;</text:p>
            <text:p text:style-name="considerans.al">het verzamelverkeersbesluit niet automatisch inhoudt dat alle daarin opgenomen parkeerplaatsen ook daadwerkelijk direct van een openbare laadpaal en verkeersbord worden voorzien, aangezien de uitvoering afhankelijk is van de aanvragen van derden;</text:p>
            <text:p text:style-name="considerans.al">de op de plankaart aangegeven wegen gelegen zijn binnen de bebouwde kom van Urk en in beheer zijn bij de gemeente Urk;</text:p>
            <text:p text:style-name="considerans.al">de op de plankaart aangegeven wegen, wegen zijn als bedoeld in artikel 18, lid 1 onder d van de WVW 1994;</text:p>
            <text:p text:style-name="considerans.al">de gemeentelijke wegencategorisering is opgenomen in het Gemeentelijk Verkeer- en Vervoer Plan (hierna: GVVP);</text:p>
            <text:p text:style-name="considerans.al">de op de plankaart aangegeven wegen gecategoriseerd zijn als een gebiedsontsluitingsweg of erftoegangsweg met een maximum toegestane snelheid van 50, respectievelijk 30 kilometer per uur;</text:p>
            <text:p text:style-name="considerans.al">de als zodanig aangeduide parkeervakken alleen door elektrische voertuigen gebruikt kunnen worden en dat de hoeveelheid parkeerruimte in de omgeving van betreffende laadpaal voor niet-elektrische voertuigen daardoor afneemt;</text:p>
            <text:p text:style-name="considerans.al">het exclusief parkeren voor elektrische auto’s slechts is toegestaan met als doel de auto op te laden, zodat het oplaadpunt voor meerdere gebruikers beschikbaar is;</text:p>
            <text:p text:style-name="considerans.al">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het belang van het ontwikkelen van een openbaar oplaadnetwerk prevaleert boven het verlies aan parkeergelegenheid;</text:p>
            <text:p text:style-name="considerans.al">het nemen van een verkeersbesluit volgens artikel 15 van de WVW 1994 is vereist indien: </text:p>
            <text:list text:style-name="id1-3-2-1-2-45">
              <text:list-item text:style-override="id1-3-2-1-2-45-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45-2">
                <text:number>•</text:number>
                <text:p text:style-name="al"> of de inrichting van de weg wordt aangepast waardoor het aantal categorieën weggebruikers, dat van de weg gebruik kan maken, wordt beperkt of uitgebreid.</text:p>
              </text:list-item>
            </text:list>
            <text:p text:style-name="considerans.al">gelet op artikel 12 van het BABW voor het plaatsen en verwijderen van de verkeersborden E4 – met het betreffende onderbord - van bijlage 1 van het RVV 1990 een verkeersbesluit is vereist; </text:p>
            <text:p text:style-name="considerans.al">gelet op artikel 2 van de WVW 1994 de hiervoor genoemde verkeersmaatregelen strekken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met betrekking tot het uitvoeren van deze verkeersmaatregelen overleg is gevoerd met de politie ingevolge artikel 24 van het BABW 1990;</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text:number>
                <text:p text:style-name="al">Tot het aanwijzen van twee parkeerplaatsen uitsluitend bedoeld voor het opladen van elektrische voertuigen en daartoe de borden E8c van bijlage 1 van het Reglement Verkeersregels en Verkeerstekens 1990 te plaatsen met een onderbord met pijlen die de gereserveerde parkeerplaatsen aanwijzen op de volgende locaties;</text:p>
              </text:list-item>
            </text:list>
            <text:list text:style-name="id1-3-2-2-1-3">
              <text:list-item text:style-override="id1-3-2-2-1-3-1">
                <text:number>1.</text:number>
                <text:p text:style-name="al">Schelpenhoek 10</text:p>
              </text:list-item>
              <text:list-item text:style-override="id1-3-2-2-1-3-2">
                <text:number>2.</text:number>
                <text:p text:style-name="al">De Noord 6</text:p>
              </text:list-item>
              <text:list-item text:style-override="id1-3-2-2-1-3-3">
                <text:number>3.</text:number>
                <text:p text:style-name="al">Holkenkamp 55</text:p>
              </text:list-item>
              <text:list-item text:style-override="id1-3-2-2-1-3-4">
                <text:number>4.</text:number>
                <text:p text:style-name="al">De Noord 88</text:p>
              </text:list-item>
              <text:list-item text:style-override="id1-3-2-2-1-3-5">
                <text:number>5.</text:number>
                <text:p text:style-name="al">De Noord 58</text:p>
              </text:list-item>
              <text:list-item text:style-override="id1-3-2-2-1-3-6">
                <text:number>6.</text:number>
                <text:p text:style-name="al">Pyramideweg 55</text:p>
              </text:list-item>
              <text:list-item text:style-override="id1-3-2-2-1-3-7">
                <text:number>7.</text:number>
                <text:p text:style-name="al">Lacon 83</text:p>
              </text:list-item>
              <text:list-item text:style-override="id1-3-2-2-1-3-8">
                <text:number>8.</text:number>
                <text:p text:style-name="al">Trintel 8</text:p>
              </text:list-item>
              <text:list-item text:style-override="id1-3-2-2-1-3-9">
                <text:number>9.</text:number>
                <text:p text:style-name="al">Vlaak 8</text:p>
              </text:list-item>
              <text:list-item text:style-override="id1-3-2-2-1-3-10">
                <text:number>10.</text:number>
                <text:p text:style-name="al">Kooizand 27</text:p>
              </text:list-item>
              <text:list-item text:style-override="id1-3-2-2-1-3-11">
                <text:number>11.</text:number>
                <text:p text:style-name="al">Middelbuurt 38</text:p>
              </text:list-item>
              <text:list-item text:style-override="id1-3-2-2-1-3-12">
                <text:number>12.</text:number>
                <text:p text:style-name="al">Nagel 30a</text:p>
              </text:list-item>
              <text:list-item text:style-override="id1-3-2-2-1-3-13">
                <text:number>13.</text:number>
                <text:p text:style-name="al">Kraagstuk 12</text:p>
              </text:list-item>
              <text:list-item text:style-override="id1-3-2-2-1-3-14">
                <text:number>14.</text:number>
                <text:p text:style-name="al">Steenzetter 2</text:p>
              </text:list-item>
              <text:list-item text:style-override="id1-3-2-2-1-3-15">
                <text:number>15.</text:number>
                <text:p text:style-name="al">Bergeend 17</text:p>
              </text:list-item>
              <text:list-item text:style-override="id1-3-2-2-1-3-16">
                <text:number>16.</text:number>
                <text:p text:style-name="al">Emmastraat 2</text:p>
              </text:list-item>
              <text:list-item text:style-override="id1-3-2-2-1-3-17">
                <text:number>17.</text:number>
                <text:p text:style-name="al">Kooltuinen 25</text:p>
              </text:list-item>
              <text:list-item text:style-override="id1-3-2-2-1-3-18">
                <text:number>18.</text:number>
                <text:p text:style-name="al">Wijk 8-31</text:p>
              </text:list-item>
              <text:list-item text:style-override="id1-3-2-2-1-3-19">
                <text:number>19.</text:number>
                <text:p text:style-name="al">Clausstraat 1</text:p>
              </text:list-item>
              <text:list-item text:style-override="id1-3-2-2-1-3-20">
                <text:number>20.</text:number>
                <text:p text:style-name="al">Vlechtuinen 8</text:p>
              </text:list-item>
              <text:list-item text:style-override="id1-3-2-2-1-3-21">
                <text:number>21.</text:number>
                <text:p text:style-name="al">Van Almondelaan 21</text:p>
              </text:list-item>
              <text:list-item text:style-override="id1-3-2-2-1-3-22">
                <text:number>22.</text:number>
                <text:p text:style-name="al">Van Heemskercklaan 23</text:p>
              </text:list-item>
              <text:list-item text:style-override="id1-3-2-2-1-3-23">
                <text:number>23.</text:number>
                <text:p text:style-name="al">Noorderzand 14</text:p>
              </text:list-item>
              <text:list-item text:style-override="id1-3-2-2-1-3-24">
                <text:number>24.</text:number>
                <text:p text:style-name="al">Handelskade 9</text:p>
              </text:list-item>
              <text:list-item text:style-override="id1-3-2-2-1-3-25">
                <text:number>25.</text:number>
                <text:p text:style-name="al">Parkeerterrein Slikhoogte</text:p>
              </text:list-item>
              <text:list-item text:style-override="id1-3-2-2-1-3-26">
                <text:number>26.</text:number>
                <text:p text:style-name="al">Ransuil (parkeerterrein winkelcentrum)</text:p>
              </text:list-item>
            </text:list>
            <text:list text:style-name="id1-3-2-2-1-4">
              <text:list-item text:style-override="id1-3-2-2-1-4-1">
                <text:number>•</text:number>
                <text:p text:style-name="al">maar wel onder de opschortende voorwaarden dat:</text:p>
                <text:list text:style-name="id1-3-2-2-1-4-1-3">
                  <text:list-item text:style-override="id1-3-2-2-1-4-1-3-1">
                    <text:number>-</text:number>
                    <text:p text:style-name="al">het verkeersbesluit voor een locatie pas in werking treedt als de concessiehouder voor laaddiensten een verzoek bij de gemeente indient om op die locatie een laaddienst te starten;</text:p>
                    <text:list text:style-name="id1-3-2-2-1-4-1-3-1-3">
                      <text:list-item text:style-override="id1-3-2-2-1-4-1-3-1-3-1">
                        <text:number>▪︎</text:number>
                        <text:p text:style-name="al">een dergelijk verzoek alleen in behandeling wordt genomen indien er een inwoner van Urk of iemand die in Urk werkt een verzoek indient; </text:p>
                      </text:list-item>
                      <text:list-item text:style-override="id1-3-2-2-1-4-1-3-1-3-2">
                        <text:number>▪︎</text:number>
                        <text:p text:style-name="al">er binnen 250 meter loopafstand geen laadvoorziening met voldoende restcapaciteit beschikbaar is;</text:p>
                      </text:list-item>
                      <text:list-item text:style-override="id1-3-2-2-1-4-1-3-1-3-3">
                        <text:number>▪︎</text:number>
                        <text:p text:style-name="al">de aanvrager redelijkerwijs niet in staat is om op eigen terrein een laadvoorziening te realiseren. </text:p>
                      </text:list-item>
                    </text:list>
                  </text:list-item>
                </text:list>
              </text:list-item>
            </text:list>
            <text:list text:style-name="id1-3-2-2-1-5">
              <text:list-item text:style-override="id1-3-2-2-1-5-1">
                <text:number>•</text:number>
                <text:p text:style-name="al">Voor dit verkeersbesluit een maximale uitvoeringstermijn te hanteren tot en met 1 mei 2028. Indien na het verstrijken van deze termijn nog geen uitvoering is gegeven aan een locatie – door het plaatsen van het bord E8c van bijlage 1 van het Reglement Verkeersregels en Verkeerstekens 1990 te plaatsen met een onderbord met pijlen die de gereserveerde parkeerplaatsen aanwijzen, vervalt het desbetreffende (deel)besluit voor </text:p>
              </text:list-item>
            </text:list>
            <text:p text:style-name="tekst_bottom"/>
          </text:section>
        </text:section>
        <text:section text:name="regeling-sluiting_id1-3-2-3" text:style-name="regeling-sluiting">
          <text:section text:name="gegeven_id1-3-2-3-1" text:style-name="gegeven">
            <text:p text:style-name="dagtekening">
            <text:span text:style-name="plaats"> Urk, </text:span>
            <text:span text:style-name="datum">24 maart 2026 </text:span>
          </text:p>
          </text:section>
          <text:section text:name="ondertekening_id1-3-2-3-2">
            <text:p><text:span text:style-name="functie">Burgemeester en Wethouders van Urk,</text:span></text:p>
          </text:section>
          <text:section text:name="ondertekening_id1-3-2-3-3">
            <text:p><text:span text:style-name="deze">Namens deze,</text:span></text:p>
          </text:section>
          <text:section text:name="ondertekening_id1-3-2-3-4">
            <text:p><text:span text:style-name="deze">C. Meijer,</text:span></text:p>
          </text:section>
          <text:section text:name="ondertekening_id1-3-2-3-5">
            <text:p><text:span text:style-name="organisatie">Manager Ruimtelijk Domein</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Ook kunt u de voorzieningenrechter van de Rechtbank Zwolle-Lelystad, Postbus 10067, 8000 GB, ZWOLLE, verzoeken een voorlopige voorziening te treff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16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aanwijzen van gereserveerde parkeerplaatsen voor opladen elektrische voertuigen  - te U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besluit voor gereserveerde parkeerplaatsen voor het opladen van elektrische voertuigen te Urk</meta:user-defined>
    <meta:user-defined meta:name="DCTERMS.W3CDTF/DCTERMS.available">2026-04-07</meta:user-defined>
    <meta:user-defined meta:name="DCTERMS.W3CDTF/OVERHEIDop.jaargang">2026</meta:user-defined>
    <meta:user-defined meta:name="OVERHEIDop.publicationIssue">161630</meta:user-defined>
    <meta:user-defined meta:name="OVERHEIDop.GmbID/DC.identifier">gmb-2026-161630</meta:user-defined>
    <meta:user-defined meta:name="OVERHEIDop.versieInformatie"/>
  </office:meta>
</office:document-meta>
</file>