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inlaatconstructie en het (ver)plaatsen van een hek op locatie West-Vlisterdijk nabij 5 (kadastrale percelen B595 en B 4695) te Haast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6 een besluit genomen op de aanvraag omgevingsvergunning met zaaknummer 19311687546 voor het realiseren van een inlaatconstructie en het (ver)plaatsen van een hek op locatie West-Vlisterdijk nabij 5 (kadastrale percelen B595 en B 4695) te Haastrecht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8754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162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687546</meta:user-defined>
    <dc:language>nl</dc:language>
    <meta:user-defined meta:name="OVERHEIDop.locatietype/OVERHEIDop.gebiedsmarkering">Vlak</meta:user-defined>
    <meta:user-defined meta:name="DC.title">Kennisgeving besluit op een aanvraag omgevingsvergunning voor het realiseren van een inlaatconstructie en het (ver)plaatsen van een hek op locatie West-Vlisterdijk nabij 5 (kadastrale percelen B595 en B 4695) te Haastrech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24</meta:user-defined>
    <meta:user-defined meta:name="OVERHEIDop.GmbID/DC.identifier">gmb-2026-161624</meta:user-defined>
    <meta:user-defined meta:name="OVERHEIDop.versieInformatie"/>
  </office:meta>
</office:document-meta>
</file>