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noodkap) langs Valendisweg en nabij Wolfsbergenweg 19 te Schoonebeek/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EMMEN</text:span>
          </text:p>
            <text:p text:style-name="common-al">25 maart 2026, <text:span text:style-name="nadrukvet">langs Valendisweg en nabij Wolfsbergenweg 19,</text:span> het kappen van 2 bomen (noodkap) (2026-055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62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2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2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0557</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2 bomen (noodkap) langs Valendisweg en nabij Wolfsbergenweg 19 te Schoonebeek/Emmen</meta:user-defined>
    <meta:user-defined meta:name="DCTERMS.W3CDTF/DCTERMS.available">2026-04-07</meta:user-defined>
    <meta:user-defined meta:name="DCTERMS.W3CDTF/OVERHEIDop.jaargang">2026</meta:user-defined>
    <meta:user-defined meta:name="OVERHEIDop.publicationIssue">161623</meta:user-defined>
    <meta:user-defined meta:name="OVERHEIDop.GmbID/DC.identifier">gmb-2026-161623</meta:user-defined>
    <meta:user-defined meta:name="OVERHEIDop.versieInformatie"/>
  </office:meta>
</office:document-meta>
</file>