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wijderen van een boom uit de voortuin op de locatie Notenhof 79, 1741 V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73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6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34</meta:user-defined>
    <meta:user-defined meta:name="DCTERMS.abstract">Ingetrokken aanvraag op de locatie Notenhof 79, 1741 VR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verwijderen van een boom uit de voortuin op de locatie Notenhof 79, 1741 VR in Scha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22</meta:user-defined>
    <meta:user-defined meta:name="OVERHEIDop.GmbID/DC.identifier">gmb-2026-161622</meta:user-defined>
    <meta:user-defined meta:name="OVERHEIDop.versieInformatie"/>
  </office:meta>
</office:document-meta>
</file>