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locatie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terinzagelegging van de voorkeursrechtbeschikking ex artikel 9.1 lid 1 sub c Omgevings- wet, voor percelen aan/nabij de Beneluxstraat 1 in Oisterwijk</text:span>
          </text:p>
            <text:p text:style-name="common-al">Het college van burgemeester en wethouders van de gemeente Oisterwijk geeft op grond van artikel 16.32b Omgevingswet kennis van de terinzagelegging van het besluit d.d. 5 maart 2026 van de raad van de gemeente Oisterwijk tot het vestigen van een voorkeursrecht (de voorkeursrechtbeschikking) als bedoeld in artikel 9.1 lid 1 sub c van de Omgevingswet.</text:p>
            <text:p text:style-name="common-al"/>
            <text:p text:style-name="common-al">
            <text:span text:style-name="nadrukvet">Terinzagelegging</text:span>
          </text:p>
            <text:p text:style-name="common-al">De voorkeursrechtbeschikking en de bijbehorende grondtekening en percelenlijst zijn digitaal raadpleeg- baar via “Bekijk documenten” in de linker kolom van deze kennisgeving. Tevens ligt de voorkeursrecht- beschikking van de raad samen met de bijlagen gerekend vanaf deze kennisgeving gedurende zes weken voor eenieder ter inzage tijdens kantooruren in het gemeentehuis.</text:p>
            <text:p text:style-name="common-al"/>
            <text:p text:style-name="common-al">
            <text:span text:style-name="nadrukvet">Ligging, huidig gebruik en toegedachte functie</text:span>
          </text:p>
            <text:p text:style-name="common-al">De voorkeursrechtbeschikking heeft betrekking op de onroerende zaken aan de Beneluxstraat 1 te Oi- sterwijk Een exacte weergave van de percelen is te vinden op de grondtekening en de percelenlijst die als bijlagen bij de voorkeursrechtbeschikking behoren. Een voorkeursrecht kan worden gevestigd voor een toekomstige nieuwe functie op de locatie die afwijkt van het bestaande gebruik. De toegedachte niet-agrarische functie bestaat uit het mogelijk maken van een intensiever en hoogwaardiger gebruik van het bedrijventerrein, waarbij mogelijk ook nieuwe functies worden toegevoegd voor de verschillende gebruikers van het bedrijventerrein.</text:p>
            <text:p text:style-name="common-al"/>
            <text:p text:style-name="common-al">
            <text:span text:style-name="nadrukvet">Gevolgen vestiging voorkeursrech</text:span>
            <text:span text:style-name="nadrukvet">t</text:span>
          </text:p>
            <text:p text:style-name="common-al">De voorkeursrechtbeschikking houdt kort gezegd in dat eigenaren van de aangewezen percelen en houders van een zakelijk genotsrecht daarop, als en zodra zij die percelen of hun rechten wensen te vervreemden, deze eerst aan de gemeente Oisterwijk te koop moeten aanbieden.</text:p>
            <text:p text:style-name="common-al"/>
            <text:p text:style-name="common-al">
            <text:span text:style-name="nadrukvet">Looptijd van het voorkeurs</text:span>
            <text:span text:style-name="nadrukvet">recht</text:span>
          </text:p>
            <text:p text:style-name="common-al"> De voorkeursrechtbeschikking treedt in werking op het tijdstip van inschrijving daarvan in de openbare registers van het Kadaster. De voorkeursrechtbeschikking geldt voor een periode van 3 jaar, te rekenen vanaf de dag van inwerkingtreding van de voorkeursrechtbeschikking.</text:p>
            <text:p text:style-name="common-al"/>
            <text:p text:style-name="common-al">
            <text:span text:style-name="nadrukvet">Bekendmaking van de voorkeursrechtbeschikking aan belanghebbenden</text:span>
          </text:p>
            <text:p text:style-name="common-al">Op grond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mogelijkheden worden beperkt door het voorlopig voorkeursrecht. Het gaat dan om de eigenaren en houders van beperkte rechten die op de percelenlijst zijn vermeld. De bedoelde brief is inmiddels aan de belanghebbende verzonden.</text:p>
            <text:p text:style-name="common-al"/>
            <text:p text:style-name="common-al"/>
            <text:p text:style-name="common-al">
            <text:span text:style-name="nadrukvet">Bezwaar maken door belanghebbenden tegen de voorkeursrechtbeschikking</text:span>
          </text:p>
            <text:p text:style-name="common-al">Belanghebbenden kunnen desgewenst ingevolge de Algemene wet bestuursrecht bezwaar maken tegen de voorkeursrechtbeschikking d.d. 5 maart 2026 van de gemeenteraad. Belanghebbenden zijn: de op de percelenlijst vermelde eigenaren en rechthebbenden die in hun vervreemdingsmogelijkheden worden beperkt door het voorlopig voorkeursrecht. De bezwaartermijn is zes weken, gerekend vanaf de dag na de verzending van de hierboven genoemde bekendmaking, dus lopende van 2 april 2026 tot en met 14 mei 2026. Het indienen van een bezwaarschrift kan bij voorkeur digitaal op www.oisterwijk.nl/zienswijze. Het is ook mogelijk om het bezwaarschrift schriftelijk in te dienen t.a.v. de gemeente Oisterwijk, Postbus 10101, 5060 GA in Oisterwijk. Een be- zwaarschrift moet worden ondertekend en bevat tenminste: de naam en adres van de indiener, de dagtekening, de vermelding van het besluit waartegen het is gericht, en de gronden van het bezwaar. 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 West-Brabant, team bestuursrecht, postbus 90006, 4800 PA Breda.</text:p>
            <text:p text:style-name="common-al"/>
            <text:p text:style-name="common-al">
            <text:span text:style-name="nadrukcur">Oisterwijk, 2 april 2026</text:span>
          </text:p>
            <text:p text:style-name="common-al"/>
            <text:p text:style-name="last-al">
            <text:span text:style-name="nadrukcur">Het college van burgemeester en wethouders van de gemeente Oisterwij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6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keursrecht locatie Beneluxstraat 1, Oisterwijk</meta:user-defined>
    <meta:user-defined meta:name="OVERHEIDop.datumEindeReactietermijn">2026-05-14</meta:user-defined>
    <meta:user-defined meta:name="OVERHEIDop.TilID/OVERHEIDop.terinzageleggingOP">til-2026-12772</meta:user-defined>
    <meta:user-defined meta:name="DCTERMS.W3CDTF/DCTERMS.available">2026-04-02</meta:user-defined>
    <meta:user-defined meta:name="DCTERMS.W3CDTF/OVERHEIDop.jaargang">2026</meta:user-defined>
    <meta:user-defined meta:name="OVERHEIDop.publicationIssue">161617</meta:user-defined>
    <meta:user-defined meta:name="OVERHEIDop.GmbID/DC.identifier">gmb-2026-161617</meta:user-defined>
    <meta:user-defined meta:name="OVERHEIDop.versieInformatie"/>
  </office:meta>
</office:document-meta>
</file>