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roodfabriek aan De Velden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VEENOORD</text:span>
          </text:p>
            <text:p text:style-name="common-al">19 februari 2026, <text:span text:style-name="nadrukvet">De Velden,</text:span> het realiseren van een broodfabriek (2025-2820)</text:p>
            <text:p text:style-name="last-al">Belanghebbenden kunnen binnen zes weken na de genoemde datum van bekendmaking bezwaar maken. De bezwaartermijn is inmiddel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61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20</meta:user-defined>
    <dc:language>nl</dc:language>
    <meta:user-defined meta:name="OVERHEIDop.locatietype/OVERHEIDop.gebiedsmarkering">Weg</meta:user-defined>
    <meta:user-defined meta:name="DC.title">Toestemming voor het realiseren van een broodfabriek aan De Velden te Veenoor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16</meta:user-defined>
    <meta:user-defined meta:name="OVERHEIDop.GmbID/DC.identifier">gmb-2026-161616</meta:user-defined>
    <meta:user-defined meta:name="OVERHEIDop.versieInformatie"/>
  </office:meta>
</office:document-meta>
</file>