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otse Hooglanden 56 1060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Schotse Hooglanden 56</text:p>
            <text:p text:style-name="common-al">Zaakadres: Schotse Hooglanden 56 1060NM Amsterdam</text:p>
            <text:p text:style-name="common-al">Datum ontvangst: 28-03-2026 11:16</text:p>
            <text:p text:style-name="common-al">Zaaknummer: Z2026-014158</text:p>
            <text:p text:style-name="common-al">DSO-nummer: 20260328000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6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4158</meta:user-defined>
    <meta:user-defined meta:name="DCTERMS.abstract">vellen van één houtopstand in de achtertuin van de woning op de locatie Schotse Hooglanden 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otse Hooglanden 56 1060NM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608</meta:user-defined>
    <meta:user-defined meta:name="OVERHEIDop.GmbID/DC.identifier">gmb-2026-161608</meta:user-defined>
    <meta:user-defined meta:name="OVERHEIDop.versieInformatie"/>
  </office:meta>
</office:document-meta>
</file>