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warmtepomp aan de noordgevel van het pand Springendalweg 7, 3207 K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warmtepomp aan de noordgevel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Springendalweg</text:p>
            <text:p text:style-name="common-al">7  </text:p>
            <text:p text:style-name="common-al">3207 K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3974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0-03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2-04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6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39740</meta:user-defined>
    <meta:user-defined meta:name="DCTERMS.abstract">Het plaatsen van een warmtepomp aan de noordgevel van het pand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warmtepomp aan de noordgevel van het pand Springendalweg 7, 3207 KL Spijkeniss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607</meta:user-defined>
    <meta:user-defined meta:name="OVERHEIDop.GmbID/DC.identifier">gmb-2026-161607</meta:user-defined>
    <meta:user-defined meta:name="OVERHEIDop.versieInformatie"/>
  </office:meta>
</office:document-meta>
</file>