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ruimte-voor-ruimtewoning met een bijgebouw op Schoolstraat 38a, 5561 AH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350</text:p>
            <text:p text:style-name="common-al">Plaats/adres: Schoolstraat 38a, 5561 AH Riethoven</text:p>
            <text:p text:style-name="common-al">Omschrijving: het bouwen van een ruimte-voor-ruimtewoning met een bijgebouw</text:p>
            <text:p text:style-name="common-al">Activiteit(en): Afwijken van regels in het omgevingsplan, Bouw (omgevingsplan)</text:p>
            <text:p text:style-name="common-al">De toestemming voor de aangevraagde activiteit 'Afwijken van regels in het omgevingsplan' is een buitenplanse toestemming.</text:p>
            <text:p text:style-name="common-al">Het besluit is verzonden op 02-04-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160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0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0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350</meta:user-defined>
    <meta:user-defined meta:name="DCTERMS.abstract">bouwen van een ruimte-voor-ruimtewoning met een bijgebouw</meta:user-defined>
    <dc:language>nl</dc:language>
    <meta:user-defined meta:name="DC.title">Toestemming voor het bouwen van een ruimte-voor-ruimtewoning met een bijgebouw op Schoolstraat 38a, 5561 AH Riethoven</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263</meta:user-defined>
    <meta:user-defined meta:name="OVERHEIDop.publicationIssue">161605</meta:user-defined>
    <meta:user-defined meta:name="OVERHEIDop.GmbID/DC.identifier">gmb-2026-161605</meta:user-defined>
    <meta:user-defined meta:name="OVERHEIDop.versieInformatie"/>
  </office:meta>
</office:document-meta>
</file>