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kunstwerk in de openbare ruimte, Croeselaan, nabij de Mineurslaan in Utrecht, GU-Z2026-0050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937</text:p>
            <text:p text:style-name="common-al">Toelichting: het plaatsen van een kunstwerk in de openbare ruimte</text:p>
            <text:p text:style-name="common-al">Datum ontvangst aanvraag: 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60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937</meta:user-defined>
    <meta:user-defined meta:name="DCTERMS.abstract">Toelichting: het plaatsen van een kunstwerk in de openbare ruimte</meta:user-defined>
    <dc:language>nl</dc:language>
    <meta:user-defined meta:name="OVERHEIDop.locatietype/OVERHEIDop.gebiedsmarkering">Vlak</meta:user-defined>
    <meta:user-defined meta:name="DC.title">Aanvraag omgevingsvergunning, het plaatsen van een kunstwerk in de openbare ruimte, Croeselaan, nabij de Mineurslaan in Utrecht, GU-Z2026-0050937</meta:user-defined>
    <meta:user-defined meta:name="OVERHEIDop.datumEindeReactietermijn">2026-05-27</meta:user-defined>
    <meta:user-defined meta:name="OVERHEIDop.terinzageleggingBG">https://jeleefomgeving.nl/inzien/002220647/d3a6106f-5e69-4be9-8a94-ac268ac6bfa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03</meta:user-defined>
    <meta:user-defined meta:name="OVERHEIDop.GmbID/DC.identifier">gmb-2026-161603</meta:user-defined>
    <meta:user-defined meta:name="OVERHEIDop.versieInformatie"/>
  </office:meta>
</office:document-meta>
</file>