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inkeltijdenwet verleend voor bijzondere openingstijden voor winkels in de Westfield Mall of the Netherlands, Liguster 202, 2262 AC Leidschendam - kenmerk 00002386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winkeltijdenwet verleend voor aanvraag ontheffing bijzondere openingstijden voor winkels in Westfield Mall of the Netherlands voor de volgende da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Eerste Paasdag, zondag 5 april 2026, van 10:00 uur tot 18:00 uur; </text:p>
              </text:list-item>
              <text:list-item text:style-override="id1-3-2-1-1-4-2">
                <text:number>•</text:number>
                <text:p text:style-name="al">Eerste Pinksterdag, zondag 24 mei 2026, van 10:00 uur tot 12:00 uu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Datum bekendmaking besluit: </text:span>02-04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7">
              <text:list-item text:style-override="id1-3-2-1-1-17-1">
                <text:number>1.</text:number>
                <text:p text:style-name="al">naam, adres, telefoonnummer (waar u overdag bereikbaar bent) en e-mailadres;</text:p>
              </text:list-item>
              <text:list-item text:style-override="id1-3-2-1-1-17-2">
                <text:number>2.</text:number>
                <text:p text:style-name="al">de datum en handtekening;</text:p>
              </text:list-item>
              <text:list-item text:style-override="id1-3-2-1-1-17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160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0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0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86392</meta:user-defined>
    <dc:language>nl</dc:language>
    <meta:user-defined meta:name="OVERHEIDop.locatietype/OVERHEIDop.gebiedsmarkering">Punt</meta:user-defined>
    <meta:user-defined meta:name="DC.title">Ontheffing winkeltijdenwet verleend voor bijzondere openingstijden voor winkels in de Westfield Mall of the Netherlands, Liguster 202, 2262 AC Leidschendam - kenmerk 00002386392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602</meta:user-defined>
    <meta:user-defined meta:name="OVERHEIDop.GmbID/DC.identifier">gmb-2026-161602</meta:user-defined>
    <meta:user-defined meta:name="OVERHEIDop.versieInformatie"/>
  </office:meta>
</office:document-meta>
</file>