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intelstraat 176 1079BD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gebruiksfunctie van kantoor naar wonen, het realiseren van drie zelfstandige woningen, het realiseren van een galerij op de derde verdieping, met toegangsdeur in de zijgevel, het realiseren van vier dakuitbouwen op de derde verdieping in de achtergevel, het realiseren van interne constructieve wijzigingen op de derde verdieping, het vervangen van de dakramen, binnen de bestaande besparingen, in het voordakvlak, het realiseren van dakramen in het achterdakvlak en het vervangen van de ramen in de zijgevel ter hoogte van de derde verdieping</text:p>
            <text:p text:style-name="common-al">Besluit: verleend</text:p>
            <text:p text:style-name="common-al">Besluit verzonden op: 30-12-2025</text:p>
            <text:p text:style-name="common-al">Zaakadres: Dintelstraat 176 1079BD Amsterdam</text:p>
            <text:p text:style-name="common-al">Zaaknummer: Z2025-032787</text:p>
            <text:p text:style-name="common-al">DSO-nummer: 202507290146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278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30-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2787</meta:user-defined>
    <meta:user-defined meta:name="DCTERMS.abstract">wijzigen van de gebruiksfunctie van kantoor naar wonen, het realiseren van drie zelfstandige woningen, het realiseren van een galerij o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intelstraat 176 1079BD Amsterdam</meta:user-defined>
    <meta:user-defined meta:name="DCTERMS.W3CDTF/DCTERMS.available">2026-01-02</meta:user-defined>
    <meta:user-defined meta:name="DCTERMS.W3CDTF/OVERHEIDop.jaargang">2026</meta:user-defined>
    <meta:user-defined meta:name="OVERHEIDop.publicationIssue">1616</meta:user-defined>
    <meta:user-defined meta:name="OVERHEIDop.GmbID/DC.identifier">gmb-2026-1616</meta:user-defined>
    <meta:user-defined meta:name="OVERHEIDop.versieInformatie"/>
  </office:meta>
</office:document-meta>
</file>