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met BOPA) voor een lunchroom met het bereiden, nuttigen en bezorging van Surinaamse gerechten, aan Houtstraat 19, 6511J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een lunchroom met het bereiden, nuttigen en bezorging van Surinaamse gerechten aan Houtstraat 19, 6511JK Nijmegen. Dit besluit namen wij op 2 april 2026 voor de aanvraag met zaaknummer Z2025-00010726.</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59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9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9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726</meta:user-defined>
    <meta:user-defined meta:name="DCTERMS.abstract">Betreft: Besluit (met BOPA) op locatie Houtstraat 19, 6511JK Nijmegen</meta:user-defined>
    <dc:language>nl</dc:language>
    <meta:user-defined meta:name="DC.title">Besluit (met BOPA) voor een lunchroom met het bereiden, nuttigen en bezorging van Surinaamse gerechten, aan Houtstraat 19, 6511JK Nijmegen</meta:user-defined>
    <meta:user-defined meta:name="OVERHEIDop.datumEindeReactietermijn">2026-05-15</meta:user-defined>
    <meta:user-defined meta:name="OVERHEIDop.terinzageleggingBG">https://jeleefomgeving.nl/inzien/001479179/5953146e-0735-49d7-9df5-6389a60d49c1</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262</meta:user-defined>
    <meta:user-defined meta:name="OVERHEIDop.publicationIssue">161593</meta:user-defined>
    <meta:user-defined meta:name="OVERHEIDop.GmbID/DC.identifier">gmb-2026-161593</meta:user-defined>
    <meta:user-defined meta:name="OVERHEIDop.versieInformatie"/>
  </office:meta>
</office:document-meta>
</file>