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 Brandsmaloane 21,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reden van een uitrit, Brandsmaloane 21, Garyp</text:p>
            <text:p text:style-name="common-al">Zaaknummer: TZ2026-000774</text:p>
            <text:p text:style-name="common-al">Zaakadres: Brandsmaloane 21, Garyp</text:p>
            <text:p text:style-name="common-al">Omschrijving: het verbreden van een uitrit</text:p>
            <text:p text:style-name="common-al">Datum ontvangst: 20-03-2026</text:p>
            <text:p text:style-name="common-al">Datum bekendmaking: 08-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5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0774</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reden van een uitrit, Brandsmaloane 21, Garyp</meta:user-defined>
    <meta:user-defined meta:name="DCTERMS.W3CDTF/DCTERMS.available">2026-04-08</meta:user-defined>
    <meta:user-defined meta:name="DCTERMS.W3CDTF/OVERHEIDop.jaargang">2026</meta:user-defined>
    <meta:user-defined meta:name="OVERHEIDop.publicationIssue">161590</meta:user-defined>
    <meta:user-defined meta:name="OVERHEIDop.GmbID/DC.identifier">gmb-2026-161590</meta:user-defined>
    <meta:user-defined meta:name="OVERHEIDop.versieInformatie"/>
  </office:meta>
</office:document-meta>
</file>