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gentesselaan 264, 2562 E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Regentesselaan 264 door het maken van een constructieve doorbraak  </text:p>
            <text:p text:style-name="common-al"/>
            <text:p text:style-name="common-al">Ons kenmerk: VTH2026-529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gentesselaan 264, 2562 E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158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8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8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980</meta:user-defined>
    <meta:user-defined meta:name="DCTERMS.abstract">het veranderen van het pand Regentesselaan 264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Regentesselaan 264, 2562 EJ 's-Gravenhag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589</meta:user-defined>
    <meta:user-defined meta:name="OVERHEIDop.GmbID/DC.identifier">gmb-2026-161589</meta:user-defined>
    <meta:user-defined meta:name="OVERHEIDop.versieInformatie"/>
  </office:meta>
</office:document-meta>
</file>