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en plaatsen van stellingen in de bedrijfshal aan Westfields 103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passen en plaatsen van stellingen in de bedrijfshal aan Westfields 1030 5688HA Oirschot. Het kenmerk van de gemeente voor deze zaak is 0823778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58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8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898</meta:user-defined>
    <meta:user-defined meta:name="DCTERMS.abstract">aanpassen en plaatsen van stellingen in de bedrijfsh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passen en plaatsen van stellingen in de bedrijfshal aan Westfields 1030 5688HA Oirschot</meta:user-defined>
    <meta:user-defined meta:name="DCTERMS.W3CDTF/DCTERMS.available">2026-04-07</meta:user-defined>
    <meta:user-defined meta:name="DCTERMS.W3CDTF/OVERHEIDop.jaargang">2026</meta:user-defined>
    <meta:user-defined meta:name="OVERHEIDop.publicationIssue">161587</meta:user-defined>
    <meta:user-defined meta:name="OVERHEIDop.GmbID/DC.identifier">gmb-2026-161587</meta:user-defined>
    <meta:user-defined meta:name="OVERHEIDop.versieInformatie"/>
  </office:meta>
</office:document-meta>
</file>