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terfilm in het Broerenkwartier, Broerenkerkplein (zaaknummer 2753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april 2026</text:span>, is een evenementenvergunning verleend voor het houden van Fraterfilm in het Broerenkwartier op <text:span text:style-name="nadrukvet">9 mei en 15 augustus 2026 </text:span>op het <text:span text:style-name="nadrukvet">Broeren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5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raterfilm in het Broerenkwartier, Broerenkerkplein (zaaknummer 27531-2026)</meta:user-defined>
    <meta:user-defined meta:name="DCTERMS.W3CDTF/DCTERMS.available">2026-04-07</meta:user-defined>
    <meta:user-defined meta:name="DCTERMS.W3CDTF/OVERHEIDop.jaargang">2026</meta:user-defined>
    <meta:user-defined meta:name="OVERHEIDop.publicationIssue">161586</meta:user-defined>
    <meta:user-defined meta:name="OVERHEIDop.GmbID/DC.identifier">gmb-2026-161586</meta:user-defined>
    <meta:user-defined meta:name="OVERHEIDop.versieInformatie"/>
  </office:meta>
</office:document-meta>
</file>