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singel 20 3062S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43</text:span>/<text:span text:style-name="nadrukvet">202603300156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's-Gravensingel 20 3062S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5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4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singel 20 3062SB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85</meta:user-defined>
    <meta:user-defined meta:name="OVERHEIDop.GmbID/DC.identifier">gmb-2026-161585</meta:user-defined>
    <meta:user-defined meta:name="OVERHEIDop.versieInformatie"/>
  </office:meta>
</office:document-meta>
</file>