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29, 1561 KL Krommenie - het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956 - het bouwen van een dakkapel voorzijde van de woningop de locatie Provincialeweg 29, 1561 KL Krommenie</text:p>
            <text:p text:style-name="common-al">Besluit verzonden: 02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5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956</meta:user-defined>
    <dc:language>nl</dc:language>
    <meta:user-defined meta:name="OVERHEIDop.locatietype/OVERHEIDop.gebiedsmarkering">Punt</meta:user-defined>
    <meta:user-defined meta:name="DC.title">Verleende omgevingsvergunning - Provincialeweg 29, 1561 KL Krommenie - het bouwen van een dakkapel voorzijde van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84</meta:user-defined>
    <meta:user-defined meta:name="OVERHEIDop.GmbID/DC.identifier">gmb-2026-161584</meta:user-defined>
    <meta:user-defined meta:name="OVERHEIDop.versieInformatie"/>
  </office:meta>
</office:document-meta>
</file>