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schoolgebouw naar culturele broedplaatsen, Attleeplantsoen 39, 3527BA Utrecht, GU-Z2026-00507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792</text:p>
            <text:p text:style-name="common-al">Toelichting: het verbouwen van een schoolgebouw naar culturele broedplaatsen</text:p>
            <text:p text:style-name="common-al">Datum ontvangst aanvraag: 31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158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8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8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0792</meta:user-defined>
    <meta:user-defined meta:name="DCTERMS.abstract">Toelichting: het verbouwen van een schoolgebouw naar culturele broedplaatsen</meta:user-defined>
    <dc:language>nl</dc:language>
    <meta:user-defined meta:name="OVERHEIDop.locatietype/OVERHEIDop.gebiedsmarkering">Vlak</meta:user-defined>
    <meta:user-defined meta:name="DC.title">Aanvraag omgevingsvergunning, het verbouwen van een schoolgebouw naar culturele broedplaatsen, Attleeplantsoen 39, 3527BA Utrecht, GU-Z2026-0050792</meta:user-defined>
    <meta:user-defined meta:name="OVERHEIDop.datumEindeReactietermijn">2026-05-26</meta:user-defined>
    <meta:user-defined meta:name="OVERHEIDop.terinzageleggingBG">https://jeleefomgeving.nl/inzien/002220647/2f32e55f-122b-448e-b795-eb4ae855e7c4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583</meta:user-defined>
    <meta:user-defined meta:name="OVERHEIDop.GmbID/DC.identifier">gmb-2026-161583</meta:user-defined>
    <meta:user-defined meta:name="OVERHEIDop.versieInformatie"/>
  </office:meta>
</office:document-meta>
</file>