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54e Batavierenrace in Ulf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burgemeester danwel het college van Oude IJsselstreek, voor zover het ieders bevoegdheden betreft, een besluit genomen op de aanvraag voor het organiseren van het evenement 54e Batavierenrace op 9 mei 2026 in Ulft en op diverse wegen in Oude IJsselstreek.</text:p>
            <text:p text:style-name="common-al">Gedeelte van de Hutteweg zijn afgesloten.</text:p>
            <text:p text:style-name="common-al">Zaaknummer: 1348034.</text:p>
            <text:p text:style-name="common-al">Het besluit is verzonden op 26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5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54e Batavierenrace in Ulft</meta:user-defined>
    <meta:user-defined meta:name="DCTERMS.W3CDTF/DCTERMS.available">2026-04-07</meta:user-defined>
    <meta:user-defined meta:name="DCTERMS.W3CDTF/OVERHEIDop.jaargang">2026</meta:user-defined>
    <meta:user-defined meta:name="OVERHEIDop.externeBijlage">Evenementenvergunning 54e Batavierenrace|exb-2026-12261</meta:user-defined>
    <meta:user-defined meta:name="OVERHEIDop.publicationIssue">161582</meta:user-defined>
    <meta:user-defined meta:name="OVERHEIDop.GmbID/DC.identifier">gmb-2026-161582</meta:user-defined>
    <meta:user-defined meta:name="OVERHEIDop.versieInformatie"/>
  </office:meta>
</office:document-meta>
</file>