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okskade 131A 101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gebruiken van de kelder van het gebouw ten behoeve van een Virtual Reality museum tot 30 april 2026</text:p>
            <text:p text:style-name="common-al">Zaakadres: Oosterdokskade 131A 1011DL Amsterdam</text:p>
            <text:p text:style-name="common-al">Datum ontvangst: 12-01-2026</text:p>
            <text:p text:style-name="common-al">Zaaknummer: Z2026-001302</text:p>
            <text:p text:style-name="common-al">DSO-nummer: 20260112003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302</meta:user-defined>
    <meta:user-defined meta:name="DCTERMS.abstract">tijdelijk gebruiken van de kelder van het gebouw ten behoeve van een Virtual Reality museum</meta:user-defined>
    <dc:language>nl</dc:language>
    <meta:user-defined meta:name="OVERHEIDop.locatietype/OVERHEIDop.gebiedsmarkering">Punt</meta:user-defined>
    <meta:user-defined meta:name="DC.title">Aanvraag omgevingsvergunning Oosterdokskade 131A 1011DL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58</meta:user-defined>
    <meta:user-defined meta:name="OVERHEIDop.GmbID/DC.identifier">gmb-2026-16158</meta:user-defined>
    <meta:user-defined meta:name="OVERHEIDop.versieInformatie"/>
  </office:meta>
</office:document-meta>
</file>