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1-04 t/m 30-04-2026 op de locatie Koningin Wilhelminastraat 35, 2871 T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9311852929 voor een voorwerp op of aan de weg plaatsen ontheffing voor het plaatsen van een container van 01-04 t/m 30-04-2026 op de locatie Koningin Wilhelminastraat 35, 2871 T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5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52929</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het plaatsen van een container van 01-04 t/m 30-04-2026 op de locatie Koningin Wilhelminastraat 35, 2871 TG Schoonhoven</meta:user-defined>
    <meta:user-defined meta:name="DCTERMS.W3CDTF/DCTERMS.available">2026-04-08</meta:user-defined>
    <meta:user-defined meta:name="DCTERMS.W3CDTF/OVERHEIDop.jaargang">2026</meta:user-defined>
    <meta:user-defined meta:name="OVERHEIDop.publicationIssue">161578</meta:user-defined>
    <meta:user-defined meta:name="OVERHEIDop.GmbID/DC.identifier">gmb-2026-161578</meta:user-defined>
    <meta:user-defined meta:name="OVERHEIDop.versieInformatie"/>
  </office:meta>
</office:document-meta>
</file>