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amilie/ kidskermis Terwijde , Muziekplein/ Ella Fitzgerald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text:p>
            <text:p text:style-name="common-al">
            <text:span text:style-name="nadrukvet">Betreft aanvraag onder zaaknummer: GU-Z2026-0050906</text:span>
          </text:p>
            <text:p text:style-name="common-al">
            <text:span text:style-name="nadrukvet"> Algemene kenmerken van het evenement:</text:span>
          </text:p>
            <text:p text:style-name="common-al">Naam evenement: Familie/ kidskermis Terwijde</text:p>
            <text:p text:style-name="common-al">Locatie: Ella Fitzgeraldplein te Utrecht</text:p>
            <text:p text:style-name="common-al">
            <text:span text:style-name="nadrukvet">Data en tijden evenement</text:span>:</text:p>
            <text:p text:style-name="common-al">Het evenement is op de onderstaande dagen en tijdstippen:</text:p>
            <text:p text:style-name="common-al">Op woensdag 24 juni 2026 12:00 uur t/m woensdag 24 juni 2026 22:00 uur</text:p>
            <text:p text:style-name="common-al">Op donderdag 25 juni 2026 12:00 uur t/m donderdag 25 juni 2026 22:00 uur</text:p>
            <text:p text:style-name="common-al">Op vrijdag 26 juni 2026 12:00 uur t/m vrijdag 26 juni 2026 22:00 uur</text:p>
            <text:p text:style-name="common-al">Op zaterdag 27 juni 2026 12:00 uur t/m zaterdag 27 juni 2026 22:00 uur</text:p>
            <text:p text:style-name="common-al">Op zondag 28 juni 2026 12:00 uur t/m zondag 28 juni 2026 22:00 uur</text:p>
            <text:p text:style-name="common-al">Opbouw vanaf maandag 22 juni 2026 t/m woensdag 24 juni 2026 12:00 uur</text:p>
            <text:p text:style-name="common-al">Afbouw vanaf maandag 29 juni 2026</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157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7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7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0906</meta:user-defined>
    <meta:user-defined meta:name="DCTERMS.abstract">Toelichting: Familie/ kidskermis Terwijde </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Familie/ kidskermis Terwijde , Muziekplein/ Ella Fitzgeraldplein te Utrecht</meta:user-defined>
    <meta:user-defined meta:name="DCTERMS.W3CDTF/DCTERMS.available">2026-04-08</meta:user-defined>
    <meta:user-defined meta:name="DCTERMS.W3CDTF/OVERHEIDop.jaargang">2026</meta:user-defined>
    <meta:user-defined meta:name="OVERHEIDop.publicationIssue">161576</meta:user-defined>
    <meta:user-defined meta:name="OVERHEIDop.GmbID/DC.identifier">gmb-2026-161576</meta:user-defined>
    <meta:user-defined meta:name="OVERHEIDop.versieInformatie"/>
  </office:meta>
</office:document-meta>
</file>