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oevoegen van een tribune met overkapping bij een jongerenontmoetingsplek, Peltlaan in Utrecht, GU-Z2026-005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723</text:p>
            <text:p text:style-name="common-al">Toelichting: het toevoegen van een tribune met overkapping bij een jongerenontmoetingsplek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723</meta:user-defined>
    <meta:user-defined meta:name="DCTERMS.abstract">Toelichting: het toevoegen van een tribune met overkapping bij een jongerenontmoetingsplek</meta:user-defined>
    <dc:language>nl</dc:language>
    <meta:user-defined meta:name="OVERHEIDop.locatietype/OVERHEIDop.gebiedsmarkering">Vlak</meta:user-defined>
    <meta:user-defined meta:name="DC.title">Aanvraag omgevingsvergunning, het toevoegen van een tribune met overkapping bij een jongerenontmoetingsplek, Peltlaan in Utrecht, GU-Z2026-0050723</meta:user-defined>
    <meta:user-defined meta:name="OVERHEIDop.datumEindeReactietermijn">2026-05-26</meta:user-defined>
    <meta:user-defined meta:name="OVERHEIDop.terinzageleggingBG">https://jeleefomgeving.nl/inzien/002220647/972080a8-5c94-4794-8ac8-94c8197bfa4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72</meta:user-defined>
    <meta:user-defined meta:name="OVERHEIDop.GmbID/DC.identifier">gmb-2026-161572</meta:user-defined>
    <meta:user-defined meta:name="OVERHEIDop.versieInformatie"/>
  </office:meta>
</office:document-meta>
</file>