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3-3-2-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3-2-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3-2-1-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3-2-1-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3-2-1-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3-2-1-5">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3-3-2-1-6">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3-3-2-1-7">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2-3-3-2-1-8">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2-3-3-2-1-9">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2-3-3-2-1-10">
      <text:list-level-style-number style:num-format="" style:num-prefix="3.1.10." text:level="1" text:start-value="3110">
        <style:list-level-properties text:min-label-width="10mm"/>
      </text:list-level-style-number>
      <text:list-level-style-number style:num-format="" style:num-prefix="3.1.10." text:level="2">
        <style:list-level-properties text:min-label-width="10mm" text:space-before="10mm"/>
      </text:list-level-style-number>
    </text:list-style>
    <text:list-style style:name="id1-3-2-2-3-3-2-1-11">
      <text:list-level-style-number style:num-format="" style:num-prefix="3.1.11." text:level="1" text:start-value="3111">
        <style:list-level-properties text:min-label-width="10mm"/>
      </text:list-level-style-number>
      <text:list-level-style-number style:num-format="" style:num-prefix="3.1.11." text:level="2">
        <style:list-level-properties text:min-label-width="10mm" text:space-before="10mm"/>
      </text:list-level-style-number>
    </text:list-style>
    <style:style style:family="table-column" style:parent-style-name="colspec" style:name="id1-3-2-2-4-2-2-3-1-1">
      <style:table-column-properties/>
    </style:style>
    <style:style style:family="table-column" style:parent-style-name="colspec" style:name="id1-3-2-2-4-2-2-3-1-2">
      <style:table-column-properties/>
    </style: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5-4-9">
      <text:list-level-style-bullet text:bullet-char="–" text:level="1">
        <style:list-level-properties text:min-label-width="10mm"/>
      </text:list-level-style-bullet>
    </text:list-style>
    <text:list-style style:name="id1-3-2-2-5-5-4-9-1">
      <text:list-level-style-bullet text:bullet-char="–" text:level="1">
        <style:list-level-properties text:min-label-width="10mm"/>
      </text:list-level-style-bullet>
    </text:list-style>
  </office:automatic-styles>
  <office:body>
    <office:text>
      <text:p text:style-name="new_page_staatscourant"/>
      <text:p text:style-name="single-kop-titel">Uitgifteprotocol bedrijfsterreinen Land van Cuijk 2026</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text:p>
            <text:list text:style-name="id1-3-2-1-1-4">
              <text:list-item text:style-override="id1-3-2-1-1-4-1">
                <text:number>–</text:number>
                <text:p text:style-name="al">artikel 4:81 van de Algemene wet bestuursrecht;</text:p>
              </text:list-item>
              <text:list-item text:style-override="id1-3-2-1-1-4-2">
                <text:number>–</text:number>
                <text:p text:style-name="al">artikel 160, eerste lid, aanhef en onder e, van de Gemeentewet;</text:p>
              </text:list-item>
              <text:list-item text:style-override="id1-3-2-1-1-4-3">
                <text:number>–</text:number>
                <text:p text:style-name="al">het gelijkheidsbeginsel zoals nader uitgewerkt in het arrest van de Hoge Raad van 26 november 2021, ECLI:NL:HR:2021:1778 (Didam);</text:p>
              </text:list-item>
            </text:list>
            <text:p text:style-name="al">overwegende dat:</text:p>
            <text:list text:style-name="id1-3-2-1-1-6">
              <text:list-item text:style-override="id1-3-2-1-1-6-1">
                <text:number>–</text:number>
                <text:p text:style-name="al">de gemeente Land van Cuijk gemeentelijke bedrijfskavels verkoopt op haar bedrijfsterreinen;</text:p>
              </text:list-item>
              <text:list-item text:style-override="id1-3-2-1-1-6-2">
                <text:number>–</text:number>
                <text:p text:style-name="al">het Didam-arrest vereist dat bij gronduitgifte gelijke kansen worden geboden aan potentiële gegadigden;</text:p>
              </text:list-item>
              <text:list-item text:style-override="id1-3-2-1-1-6-3">
                <text:number>–</text:number>
                <text:p text:style-name="al">een transparant, objectief en toetsbaar uitgifteprotocol daarom noodzakelijk is;</text:p>
              </text:list-item>
              <text:list-item text:style-override="id1-3-2-1-1-6-4">
                <text:number>–</text:number>
                <text:p text:style-name="al">dit protocol duidelijkheid biedt over de uitgifteprocedure en de daarbij behorende criteria;</text:p>
              </text:list-item>
              <text:list-item text:style-override="id1-3-2-1-1-6-5">
                <text:number>–</text:number>
                <text:p text:style-name="al">vaststelling en publicatie van het protocol bijdragen aan rechtszekerheid en zorgvuldig gemeentelijk grondbeleid;</text:p>
              </text:list-item>
            </text:list>
            <text:p text:style-name="al">
            <text:span text:style-name="nadrukvet">besluit:</text:span>
          </text:p>
            <text:p text:style-name="al">Vast te stellen het Uitgifteprotocol bedrijfsterreinen Land van Cuijk 2026</text:p>
            <text:p text:style-name="al"/>
            <text:p text:style-name="al">
            <text:span text:style-name="nadrukvet">Inwerkingtreding</text:span>
          </text:p>
            <text:list text:style-name="id1-3-2-1-1-11">
              <text:list-item text:style-override="id1-3-2-1-1-11-1">
                <text:number>1.</text:number>
                <text:p text:style-name="al">Deze beleidsregels treden in werking op de dag na bekendmaking en werken terug tot en met 1 maart 2026.</text:p>
              </text:list-item>
              <text:list-item text:style-override="id1-3-2-1-1-11-2">
                <text:number>2.</text:number>
                <text:p text:style-name="al">Deze beleidsregels worden aangehaald als: Uitgifteprotocol bedrijfsterreinen Land van Cuijk 2026.</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heeft in september 2024 de <text:span text:style-name="nadrukcur">‘Economische Visie 2040’ </text:span>(hierna genoemd: ‘Economische Visie’) vastgesteld. In deze Economische Visie heeft de gemeente de ambitie uitgesproken om een toekomstbestendige economie te realiseren, waarbij wordt gefocust op bepaalde sectoren (zoals Agri, Food, Tech &amp; Health), het creëren van werkgelegenheid en duurzame economische groei van bedrijventerreinen. </text:p>
              <text:p text:style-name="al"/>
              <text:p text:style-name="al">De gemeente dient bij de uitgifte van bedrijfskavels te voldoen aan de zogenoemde Didam-arresten. Dit betekent dat zij mededingingsruimte moet bieden aan (potentiële) gegadigden bij de uitgifte van bedrijfskavels. De gemeente moet in dat kader - met inachtneming van de aan haar toekomende beleidsvrijheid - de criteria bepalen aan de hand waarvan de koper geselecteerd wordt. Deze criteria moeten objectief, toetsbaar en redelijk zijn. In de Beleidsnota Didam-arrest wordt toegelicht hoe de gemeente de regels uit het Didam-arrest toepast in de praktijk.</text:p>
              <text:p text:style-name="al"/>
              <text:p text:style-name="al">In dit uitgifteprotocol zijn (mede) met inachtneming van de Economische Visie de criteria vastgelegd waaraan wordt getoetst bij de uitgifte van bedrijfskavels en waarop wordt geselecteerd. Onder bedrijfskavels verstaat de gemeente in dat verband kavels die te koop aangeboden worden op de onder 2 bedoelde wijze. </text:p>
              <text:p text:style-name="al"/>
              <text:p text:style-name="al">Voor kavels die al langere tijd (lees: vóór 1 januari 2022) te koop worden aangeboden, geldt dat gegadigden al geruime tijd de mogelijkheid hebben gehad om zich te melden. De gemeente is telkens met de gegadigde die zich als eerste meldde in gesprek getreden (en heeft dus steeds het principe <text:span text:style-name="nadrukcur">“wie het eerst komt, wie het eerst maalt”</text:span> toegepast). Voor zover dat na de inwerkingtreding van dit protocol tot (voorwaardelijke) overeenstemming zou leiden, zal de gemeente de voorgenomen verkoop met de betreffende gegadigde publiceren en eventuele andere gegadigden de mogelijkheid bieden om zich te melden. Als zich in dat geval geen gegadigden melden, dan zal de gemeenten overgaan tot verkoop en levering aan de gegadigde die zich als eerste meldde. Als zich wel één of meer gegadigden melden, dan zal de gemeente de betreffende kavel aanbieden met inachtneming van het bepaalde in dit protocol. </text:p>
              <text:p text:style-name="al"/>
              <text:p text:style-name="al">Dit uitgifteprotocol treedt na publicatie op de onder 2 bedoelde wijze in werking op 1 maart 2026 en geldt vanaf dan tot het moment dat deze door het college van burgemeester en wethouders buiten toepassing wordt verklaard.</text:p>
              <text:p text:style-name="al"/>
              <text:p text:style-name="al">De uitgifte van bedrijfskavels blijft maatwerk. Door of namens het college van burgemeester en wethouders kan in bijzondere gevallen van dit uitgifteprotocol afgeweken worden. Dat gebeurt na een objectieve en toetsbare belangenafweging door het college en zal bij het aanbieden van de betreffende bedrijfskavel bekend worden gemaakt. </text:p>
            </text:section>
            <text:p text:style-name="hoofdstuk_bottom"/>
          </text:section>
          <text:section text:name="hoofdstuk_id1-3-2-2-2" text:style-name="hoofdstuk">
            <text:p text:style-name="hoofdstuk_kop"><text:span text:style-name="label"/> <text:span text:style-name="nr">2.</text:span> Beschikbaarheid van bedrijfskavels</text:p>
            <text:section text:name="artikel_id1-3-2-2-2-2" text:style-name="artikel">
              <text:p text:style-name="artikel_kop_titel"><text:span text:style-name="artikel_kop_label"/> </text:p>
              <text:p text:style-name="al">Om daadwerkelijk mededingingsruimte te bieden, moeten gegadigden de kennisgeving van het voornemen tot verkoop van de bedrijfsbedrijfskavels gemakkelijk kunnen vinden. De gemeente biedt de bedrijfskavels daarom aan op een vaste website, </text:p>
              <text:p text:style-name="al"/>
              <text:p text:style-name="al">Op deze website is te zien dat de gemeente op diverse bedrijfsterreinen bedrijfskavels in de verkoop heeft. </text:p>
              <text:p text:style-name="al"/>
              <text:p text:style-name="al">Via deze website kan een gegadigde inzicht krijgen in kavels die:</text:p>
              <text:list text:style-name="id1-3-2-2-2-2-7">
                <text:list-item text:style-override="id1-3-2-2-2-2-7-1">
                  <text:number>•</text:number>
                  <text:p text:style-name="al">beschikbaar (lees: vrij) zijn;</text:p>
                </text:list-item>
                <text:list-item text:style-override="id1-3-2-2-2-2-7-2">
                  <text:number>•</text:number>
                  <text:p text:style-name="al">in reservering zijn;</text:p>
                </text:list-item>
                <text:list-item text:style-override="id1-3-2-2-2-2-7-3">
                  <text:number>•</text:number>
                  <text:p text:style-name="al">reeds verkocht zijn.</text:p>
                </text:list-item>
              </text:list>
              <text:p text:style-name="al">Naast de beschikbaarheid is op deze website ook informatie over de concrete selectieprocedure en dit uitgifteprotocol gepubliceerd.</text:p>
            </text:section>
            <text:p text:style-name="hoofdstuk_bottom"/>
          </text:section>
          <text:section text:name="hoofdstuk_id1-3-2-2-3" text:style-name="hoofdstuk">
            <text:p text:style-name="hoofdstuk_kop"><text:span text:style-name="label"/> <text:span text:style-name="nr">3.</text:span> De selectieprocedure</text:p>
            <text:section text:name="artikel_id1-3-2-2-3-2" text:style-name="artikel">
              <text:p text:style-name="artikel_kop_titel"><text:span text:style-name="artikel_kop_label"/> </text:p>
              <text:p text:style-name="al">De gemeente zal bij de uitgifte van bedrijfskavels de volgende procedure doorlopen:</text:p>
              <text:p text:style-name="al"/>
            </text:section>
            <text:section text:name="paragraaf_id1-3-2-2-3-3" text:style-name="paragraaf">
              <text:p text:style-name="paragraaf_kop"><text:span text:style-name="label"/> <text:span text:style-name="nr">3.1.</text:span> Het verloop van de selectieprocedure</text:p>
              <text:section text:name="structuurtekst_id1-3-2-2-3-3-2" text:style-name="structuurtekst">
                <text:list text:style-name="id1-3-2-2-3-3-2-1">
                  <text:list-item text:style-override="id1-3-2-2-3-3-2-1-1">
                    <text:number>3.1.1.</text:number>
                    <text:p text:style-name="al">Het college van burgemeester en wethouders stelt vast welke bedrijfskavels te koop worden aangeboden en tegen welke prijs (conform het dan geldende Grondprijsadvies Bedrijventerreinen + Overige gronden exclusief indexering per 1 januari van elk jaar). Daarnaast stelt het college vast welke criteria van toepassing zijn en hoeveel punten per gunningscriterium behaald kunnen worden. </text:p>
                  </text:list-item>
                  <text:list-item text:style-override="id1-3-2-2-3-3-2-1-2">
                    <text:number>3.1.2.</text:number>
                    <text:p text:style-name="al">De criteria vallen uiteen in selectiecriteria en gunningscriteria. De selectiecriteria zijn criteria waaraan een gegadigde moet voldoen om deel te mogen nemen aan de selectieprocedure. Dat zijn geschiktheidseisen (zie 5.1) en uitsluitingsgronden (zie 5.2). Daarnaast gelden gunningscriteria (zie 5.3). Om deel te kunnen nemen aan de selectieprocedure moet een gegadigde dus voldoen aan de geschiktheidseisen en mogen geen uitsluitingsgronden van toepassing zijn. Dit geldt ook als er geen andere gegadigden zijn.</text:p>
                  </text:list-item>
                  <text:list-item text:style-override="id1-3-2-2-3-3-2-1-3">
                    <text:number>3.1.3.</text:number>
                    <text:p text:style-name="al">Deelname aan de selectieprocedure start met een aanvraag via het inschrijfformulier op de website. Dit inschrijfformulier moet volledig en naar waarheid worden ingevuld en tijdig, binnen zes weken na publicatie van de selectieprocedure via www.kavelkaarten.nl, worden ingediend via het volgende e-mailadres: <text:a xlink:href="http://www.gemeente.nl" xlink:type="simple"><text:span text:style-name="nadrukondlijn">gemeente.nl</text:span></text:a><text:span text:style-name="nadrukcur">t.a.v. Verkoopmanager bedrijfsterreinen</text:span>. Inschrijvingen die na de genoemde reactietermijn worden ingediend, zullen niet meer worden behandeld. Het risico van het niet tijdig indienen van inschrijvingen ligt bij de inschrijver zelf. </text:p>
                    <text:p text:style-name="al"/>
                    <text:p text:style-name="al">Ingeval van een aantoonbare storing van de e-mailserver waardoor de inschrijving niet tijdig is ingediend, kan de gemeente na afloop van de termijn besluiten de termijn te verlengen. Dit betreft een eenzijdig recht van de gemeente en nadrukkelijk geen plicht. </text:p>
                  </text:list-item>
                  <text:list-item text:style-override="id1-3-2-2-3-3-2-1-4">
                    <text:number>3.1.4.</text:number>
                    <text:p text:style-name="al">Indien de gemeente het nodig acht (zulks ter uitsluitende beoordeling van de gemeente), dan kan zij tussentijds een vragenronde inlassen om alle vragen van gegadigden te voorzien van antwoorden. De gemeente zal de vragen inclusief antwoorden delen met de andere gegadigden. </text:p>
                  </text:list-item>
                  <text:list-item text:style-override="id1-3-2-2-3-3-2-1-5">
                    <text:number>3.1.5.</text:number>
                    <text:p text:style-name="al">De gemeente beoordeelt binnen een termijn van 15 werkdagen na het verstrijken van de reactietermijn of een ingediende aanvraag geldig is. Dat wil zeggen of deze tijdig is ingediend en volledig is en of de gegadigde voldoet aan de zogenoemde geschiktheidseisen (zie 5.1) en of er geen sprake is van een van de uitsluitingsgronden (zie 5.2). </text:p>
                    <text:p text:style-name="al"/>
                    <text:p text:style-name="al">Indien meerdere inschrijvingen voldoen, dan zal de gemeente aan de hand van de score op de gunningscriteria (zie onder 5.3) een gegadigde selecteren. Deze score wordt objectief toegekend door een commissie van de gemeente. </text:p>
                    <text:p text:style-name="al"/>
                    <text:p text:style-name="al">Indien slechts één inschrijving voldoet, dan geldt degene die de betreffende inschrijving heeft ingediend als gegadigde en blijft een selectie op basis van gunningscriteria achterwege.</text:p>
                  </text:list-item>
                  <text:list-item text:style-override="id1-3-2-2-3-3-2-1-6">
                    <text:number>3.1.6.</text:number>
                    <text:p text:style-name="al">Indien de gemeente géén inschrijving heeft ontvangen, dan geldt dat de gemeente telkens met de gegadigde die zich als eerste meldt in gesprek treedt (en hanteert dan dus het principe “<text:span text:style-name="nadrukcur">wie het eerst komt, wie het eerst maalt</text:span>” toegepast). Voor zover de gegadigde voldoet aan de geschiktheidseisen en er mogen geen uitsluitingsgronden van toepassing zijn en dat na publicatie van de selectieprocedure tot (voorwaardelijke) overeenstemming zou leiden, zal de gemeente de voorgenomen verkoop met de betreffende gegadigde publiceren en eventuele andere gegadigden alsnog de mogelijkheid bieden om zich te melden. Als zich in dat geval geen gegadigden melden, dan zal de gemeenten overgaan tot verkoop en levering aan de gegadigde die zich als eerste meldde. Als zich wel één of meer gegadigden melden, dan zal de gemeente de betreffende kavel aanbieden met inachtneming van het bepaalde in dit protocol.</text:p>
                  </text:list-item>
                  <text:list-item text:style-override="id1-3-2-2-3-3-2-1-7">
                    <text:number>3.1.7.</text:number>
                    <text:p text:style-name="al">De geldige inschrijvingen per bedrijfskavel worden eerst geordend naar de score en daarna op volgorde van ontvangst van de inschrijving. Als meerdere gegadigden dezelfde score hebben, dan is het moment van ontvangst van de inschrijving bepalend.</text:p>
                  </text:list-item>
                  <text:list-item text:style-override="id1-3-2-2-3-3-2-1-8">
                    <text:number>3.1.8.</text:number>
                    <text:p text:style-name="al">De gemeente wijst per bedrijfskavel de “meest geschikte kandidaat" aan, die als eerste in aanmerking komt voor een reservering (lees: hoogste score en eventueel eerste ontvangst bij meerdere geldige inschrijvingen).</text:p>
                  </text:list-item>
                  <text:list-item text:style-override="id1-3-2-2-3-3-2-1-9">
                    <text:number>3.1.9.</text:number>
                    <text:p text:style-name="al">De gemeente bericht de andere gegadigden binnen een termijn van vijftien werkdagen na het verstrijken van de reactietermijn via e-mail dat zij niet zijn geselecteerd. </text:p>
                  </text:list-item>
                  <text:list-item text:style-override="id1-3-2-2-3-3-2-1-10">
                    <text:number>3.1.10.</text:number>
                    <text:p text:style-name="al">Als de gemeente na het intakegesprek (zie onder 3.2) of na de reserveringsfase (zie onder 3.3) niet tot overeenstemming komt met de “meest geschikte kandidaat”, dan kan de gemeente opnieuw een selectieprocedure starten of afzien van het voornemen tot uitgifte (zulks ter uitsluitende beoordeling van de gemeente).</text:p>
                  </text:list-item>
                  <text:list-item text:style-override="id1-3-2-2-3-3-2-1-11">
                    <text:number>3.1.11.</text:number>
                    <text:p text:style-name="al">De inschrijvers hebben geen recht op vergoeding van kosten gemaakt en/of schade geleden in het kader van deze selectieprocedure.</text:p>
                  </text:list-item>
                </text:list>
              </text:section>
            </text:section>
            <text:section text:name="paragraaf_id1-3-2-2-3-4" text:style-name="paragraaf">
              <text:p text:style-name="paragraaf_kop"><text:span text:style-name="label"/> <text:span text:style-name="nr">3.2.</text:span> Intakegesprek</text:p>
              <text:section text:name="structuurtekst_id1-3-2-2-3-4-2" text:style-name="structuurtekst">
                <text:p text:style-name="al">De in 3.1.7 bedoelde gegadigde wordt binnen 15 dagen na het verstrijken van de reactietermijn door de gemeente uitgenodigd voor een intakegesprek om de inschrijving en de verdere procedure door te nemen. De gemeente kan op basis van het intakegesprek besluiten dat zij niet verder zal gaan met de gegadigde. </text:p>
                <text:p text:style-name="al"/>
              </text:section>
            </text:section>
            <text:section text:name="paragraaf_id1-3-2-2-3-5" text:style-name="paragraaf">
              <text:p text:style-name="paragraaf_kop"><text:span text:style-name="label"/> <text:span text:style-name="nr">3.3.</text:span> Reservering</text:p>
              <text:section text:name="structuurtekst_id1-3-2-2-3-5-2" text:style-name="structuurtekst">
                <text:p text:style-name="al">De gemeente reserveert de bedrijfskavel – zonder vergoeding – voor de gegadigde gedurende maximaal acht weken na het intakegesprek (tenzij zij na het intakegesprek besluit om niet verder te gaan met de gegadigde). Deze reserveringsperiode kan verlengd worden met maximaal acht weken bij aantoonbare voortgang van het hierna beschreven proces (zulks ter uitsluitende beoordeling van de gemeente). </text:p>
                <text:p text:style-name="al"/>
                <text:p text:style-name="al">Gedurende de reserveringsperiode kan de gegadigde onder meer de financiële en ruimtelijke haalbaarheid van het plan onderzoeken om zo te komen tot een definitief bouwplan.</text:p>
                <text:p text:style-name="al">Daarna bepaalt de gemeente of het definitieve bouwplan in voldoende mate uitgewerkt is. Als de gemeente positief oordeelt, dan moet de gegadigde voor het einde van de niet-betaalde reserveringsperiode aangeven of hij over wil gaan tot het sluiten van een (voorwaardelijke) koopovereenkomst. Als de gemeente negatief oordeelt, dan betekent dat, dat zij niet verder gaat met de gegadigde.</text:p>
                <text:p text:style-name="al"/>
              </text:section>
            </text:section>
            <text:section text:name="paragraaf_id1-3-2-2-3-6" text:style-name="paragraaf">
              <text:p text:style-name="paragraaf_kop"><text:span text:style-name="label"/> <text:span text:style-name="nr">3.4</text:span> Verkoop</text:p>
              <text:section text:name="structuurtekst_id1-3-2-2-3-6-2" text:style-name="structuurtekst">
                <text:p text:style-name="al">Als beide partijen na afloop van de reserveringstermijn een koopovereenkomst aan willen gaan, dan moet de koopovereenkomst binnen 4 weken na afloop van de reserveringstermijn door de gegadigde ondertekend zijn. </text:p>
                <text:p text:style-name="al"/>
                <text:p text:style-name="al">De gegadigde zal binnen 14 dagen na ondertekening van de koopovereenkomst een waarborgsom dienen te storten op het rekeningnummer van de gemeente. Als de koop om welke reden dan ook uiteindelijk niet doorgaat, dan zal deze waarborgsom niet worden teruggestort. </text:p>
                <text:p text:style-name="al"/>
                <text:p text:style-name="al">De koopovereenkomst wordt aangegaan onder de ontbindende voorwaarde dat de (omgevings-)vergunning binnen 4 maanden na ondertekening van de koopovereenkomst wordt aangevraagd. Als de gegadigde niet aan deze voorwaarde voldoet, dan eindigt de koopovereenkomst en kan de gemeente opnieuw een selectieprocedure starten of afzien van het voornemen tot uitgifte (zulks ter uitsluitende beoordeling van de gemeente). De gemeente verlangt dus van een gegadigde dat zij stappen blijft ondernemen gedurende het verkoopproces om het gewenste resultaat spoedig te bereiken. </text:p>
              </text:section>
            </text:section>
            <text:p text:style-name="hoofdstuk_bottom"/>
          </text:section>
          <text:section text:name="hoofdstuk_id1-3-2-2-4" text:style-name="hoofdstuk">
            <text:p text:style-name="hoofdstuk_kop"><text:span text:style-name="label"/> <text:span text:style-name="nr">4.</text:span> Tijdschema selectieprocedure</text:p>
            <text:section text:name="paragraaf_id1-3-2-2-4-2" text:style-name="paragraaf">
              <text:p text:style-name="paragraaf_kop"><text:span text:style-name="label"/> <text:span text:style-name="nr">4.1.</text:span> Tijdschema</text:p>
              <text:section text:name="structuurtekst_id1-3-2-2-4-2-2" text:style-name="structuurtekst">
                <text:p text:style-name="al">Het onder 3 beschreven tijdschema van de uitgifte van een bedrijfskavel is als volgt:</text:p>
                <text:p text:style-name="al"/>
                <text:section text:name="table_id1-3-2-2-4-2-2-3" text:style-name="table">
                  <text:p text:style-name="table_top"/>
                  <table:table table:style-name="tgroup">
                    <table:table-column table:style-name="id1-3-2-2-4-2-2-3-1-1"/>
                    <table:table-column table:style-name="id1-3-2-2-4-2-2-3-1-2"/>
                    <table:table-row table:style-name="row">
                      <table:table-cell table:style-name="cell_frame_all" table:number-rows-spanned="1" table:number-columns-spanned="1">
                        <text:p text:style-name="table_al">Reactietermijn</text:p>
                      </table:table-cell>
                      <table:table-cell table:style-name="cell_frame_all" table:number-rows-spanned="1" table:number-columns-spanned="1">
                        <text:p text:style-name="table_al">6 weken na bekendmaking van de openbare selectieprocedure</text:p>
                      </table:table-cell>
                    </table:table-row>
                    <table:table-row table:style-name="row">
                      <table:table-cell table:style-name="cell_frame_all" table:number-rows-spanned="1" table:number-columns-spanned="1">
                        <text:p text:style-name="table_al">Optioneel: vragenronde</text:p>
                      </table:table-cell>
                      <table:table-cell table:style-name="cell_frame_all" table:number-rows-spanned="1" table:number-columns-spanned="1">
                        <text:p text:style-name="table_al">15 dagen na afloop van de reactietermijn</text:p>
                      </table:table-cell>
                    </table:table-row>
                    <table:table-row table:style-name="row">
                      <table:table-cell table:style-name="cell_frame_all" table:number-rows-spanned="1" table:number-columns-spanned="1">
                        <text:p text:style-name="table_al">Beoordelingstermijn </text:p>
                      </table:table-cell>
                      <table:table-cell table:style-name="cell_frame_all" table:number-rows-spanned="1" table:number-columns-spanned="1">
                        <text:p text:style-name="table_al">15 dagen na afloop van de reactietermijn of van de vragenronde</text:p>
                      </table:table-cell>
                    </table:table-row>
                    <table:table-row table:style-name="row">
                      <table:table-cell table:style-name="cell_frame_all" table:number-rows-spanned="1" table:number-columns-spanned="1">
                        <text:p text:style-name="table_al">Reserveringstermijn </text:p>
                      </table:table-cell>
                      <table:table-cell table:style-name="cell_frame_all" table:number-rows-spanned="1" table:number-columns-spanned="1">
                        <text:p text:style-name="table_al">8 weken na intakegesprek (mogelijkheid verlenging met 8 weken)</text:p>
                      </table:table-cell>
                    </table:table-row>
                    <table:table-row table:style-name="row">
                      <table:table-cell table:style-name="cell_frame_all" table:number-rows-spanned="1" table:number-columns-spanned="1">
                        <text:p text:style-name="table_al">Ondertekening voorwaardelijke koopovereenkomst</text:p>
                      </table:table-cell>
                      <table:table-cell table:style-name="cell_frame_all" table:number-rows-spanned="1" table:number-columns-spanned="1">
                        <text:p text:style-name="table_al">4 weken na afloop reserveringstermijn met (eventuele) verlenging (maximaal) </text:p>
                      </table:table-cell>
                    </table:table-row>
                    <table:table-row table:style-name="row">
                      <table:table-cell table:style-name="cell_frame_all" table:number-rows-spanned="1" table:number-columns-spanned="1">
                        <text:p text:style-name="table_al">Storten waarborgsom</text:p>
                      </table:table-cell>
                      <table:table-cell table:style-name="cell_frame_all" table:number-rows-spanned="1" table:number-columns-spanned="1">
                        <text:p text:style-name="table_al">14 dagen na ondertekening koopovereenkomst</text:p>
                      </table:table-cell>
                    </table:table-row>
                    <table:table-row table:style-name="row">
                      <table:table-cell table:style-name="cell_frame_all" table:number-rows-spanned="1" table:number-columns-spanned="1">
                        <text:p text:style-name="table_al">Koopovereenkomst onvoorwaardelijk</text:p>
                      </table:table-cell>
                      <table:table-cell table:style-name="cell_frame_all" table:number-rows-spanned="1" table:number-columns-spanned="1">
                        <text:p text:style-name="table_al">4 maanden na ondertekening koopovereenkomst (eventuele verlenging indien sprake van een gegronde reden) </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Termijnen</text:p>
              <text:section text:name="structuurtekst_id1-3-2-2-4-3-2" text:style-name="structuurtekst">
                <text:p text:style-name="al">Als een termijn eindigt op een zaterdag, zondag of feestdag, dan loopt de termijn af op de eerstvolgende werkdag.</text:p>
                <text:p text:style-name="al"/>
              </text:section>
            </text:section>
            <text:section text:name="paragraaf_id1-3-2-2-4-4" text:style-name="paragraaf">
              <text:p text:style-name="paragraaf_kop"><text:span text:style-name="label"/> <text:span text:style-name="nr">4.3.</text:span> Kort geding en standstill termijn</text:p>
              <text:section text:name="structuurtekst_id1-3-2-2-4-4-2" text:style-name="structuurtekst">
                <text:p text:style-name="al">Als een gegadigde het niet eens is met een gunningsbeslissing, dan kan hij binnen 20 kalenderdagen een kort geding starten bij de bevoegde rechter van de Rechtbank </text:p>
                <text:p text:style-name="al"/>
                <text:p text:style-name="al">Gedurende deze 20 dagen en de duur van een eventueel kortgeding geldt een ‘standstill’. Dit betekent dat de procedure gedurende deze 20 dagen en de eventuele daaropvolgende kortgedingprocedure stil wordt gelegd. Er wordt dan dus ook nog niet overgegaan tot ondertekening door de gemeente van de koopovereenkomst. De eventuele uitspraak vormt de basis voor verdere besluitvorming over de betreffende bedrijfskavel. De gemeente kan naar aanleiding van die uitspraak besluiten om niet verder te gaan met de gegadigde, maar om opnieuw een selectieprocedure te starten of af te zien van het voornemen tot uitgifte (zulks ter uitsluitende beoordeling van de gemeente).</text:p>
                <text:p text:style-name="al"/>
                <text:p text:style-name="al">Op het moment dat een gegadigde niet binnen de termijn van 20 dagen een kort geding start, heeft hij geen recht meer om tegen de gunningsbeslissing op te komen. De gemeente is dan vrij een overeenkomst te sluiten met de “de meest geschikte kandidaat”.</text:p>
                <text:p text:style-name="al"/>
                <text:p text:style-name="al">In verband met het voorgaande vragen we u om de gemeente direct te informeren als u een kort geding heeft gestart. Dit kan door een kopie van de dagvaarding naar de gemeente te sturen.</text:p>
                <text:p text:style-name="al"/>
                <text:p text:style-name="al">Geen enkele gegadigde kan in verband met het voorgaande aanspraak maken op vergoeding van kosten en/of schade door de gemeente.</text:p>
              </text:section>
            </text:section>
            <text:p text:style-name="hoofdstuk_bottom"/>
          </text:section>
          <text:section text:name="hoofdstuk_id1-3-2-2-5" text:style-name="hoofdstuk">
            <text:p text:style-name="hoofdstuk_kop"><text:span text:style-name="label"/> <text:span text:style-name="nr">5.</text:span> Selectiecriteria</text:p>
            <text:section text:name="artikel_id1-3-2-2-5-2" text:style-name="artikel">
              <text:p text:style-name="artikel_kop_titel"><text:span text:style-name="artikel_kop_label"/> </text:p>
              <text:p text:style-name="al">De selectiecriteria zijn de criteria waaraan een gegadigde moet voldoen om als gegadigde te kunnen worden aangewezen. Deze selectiecriteria bestaan uit geschiktheidseisen, uitsluitingsgronden en gunningscriteria.</text:p>
              <text:p text:style-name="al"/>
            </text:section>
            <text:section text:name="paragraaf_id1-3-2-2-5-3" text:style-name="paragraaf">
              <text:p text:style-name="paragraaf_kop"><text:span text:style-name="label"/> <text:span text:style-name="nr">5.1.</text:span> Geschiktheidseisen</text:p>
              <text:section text:name="structuurtekst_id1-3-2-2-5-3-2" text:style-name="structuurtekst">
                <text:p text:style-name="al">Gegadigde dient bij inschrijving in ieder geval te voldoen aan de volgende geschiktheidseisen:</text:p>
                <text:p text:style-name="al"/>
                <text:list text:style-name="id1-3-2-2-5-3-2-3">
                  <text:list-item text:style-override="id1-3-2-2-5-3-2-3-1">
                    <text:number>–</text:number>
                    <text:p text:style-name="al">Gegadigde staat ingeschreven bij de Kamer van Koophandel (KvK) en zal de bedrijfskavel voor eigen gebruik inzetten en/of voor eindgebruikers van wie gegadigde kan aantonen dat zij redelijkerwijs eindgebruikers zullen worden: </text:p>
                    <text:p text:style-name="al"/>
                    <text:p text:style-name="al">Gegadigde staat ingeschreven bij de Kamer van Koophandel. Dit dient te worden aangetoond aan de hand van een uittreksel uit het handelsregister van de Kamer van Koophandel (dit mag niet ouder zijn dan één maand). </text:p>
                    <text:p text:style-name="al"/>
                    <text:p text:style-name="al">Gegadigde wordt de contractspartij bij de koopovereenkomst. Als gegadigde overweegt een aanverwante rechtspersoon (zoals een moeder- of zustermaatschappij) contractspartij te laten zijn, dan dient dat bij de inschrijving te worden vermeld. In dat geval zullen ook de uittreksels van de Kamer van Koophandel van die rechtspersoon bij inschrijving gevoegd moeten worden en zal ook die rechtspersoon aan de geschiktheidseisen, uitsluitingsgronden en gunningscriteria moeten voldoen.</text:p>
                    <text:p text:style-name="al"/>
                    <text:p text:style-name="al">Indien gegadigde voornemens is om een aparte entiteit op te richten voor de aankoop van de bedrijfskavel, dient in ieder geval te worden aangetoond dat dezelfde natuurlijke persoon en/of personen de op te richten entiteit gaan vertegenwoordigen. </text:p>
                    <text:p text:style-name="al"/>
                    <text:p text:style-name="al">Indien gegadigde de bedrijfskavel wil kopen ten behoeve van andere eindgebruikers, zal gegadigde dat ook bij inschrijving kenbaar moeten maken en gemotiveerd moet toelichten om hoeveel en welke eindgebruikers het gaat en voorts dat de eindgebruikers voldoen aan de geschiktheidseisen en dat de uitsluitingsgronden niet van toepassing zijn op deze eindgebruikers. Daarbij verlangd de gemeente dat gegadigde tenminste intentieovereenkomsten overlegd bij de inschrijving. Daarnaast zullen de activiteiten van de eindgebruikers worden getoetst met het oog op de gunningscriteria. Uiteindelijk zal voorafgaand aan het sluiten van de koopovereenkomst aangetoond moeten worden door middel van een huurovereenkomst (minimaal 10 jaar) of koopovereenkomst dat deze eindgebruikers de beoogde bebouwing daadwerkelijk zullen gaan gebruiken. </text:p>
                    <text:p text:style-name="al"/>
                    <text:p text:style-name="al">Bij de uitgifte van een bedrijfskavel, zijnde een vastgoedtransactie in de zin van de Wet Bevordering integriteit openbaar bestuur (hierna: ‘Bibob’), wordt in ieder geval uitvoering gegeven aan het dan geldende Bibob-beleid van de gemeente, waarbij zowel inschrijver(s) als eindgebruikers worden getoetst. </text:p>
                    <text:p text:style-name="al"/>
                    <text:p text:style-name="al">Niettemin kan de gemeente bij elke selectieprocedure en bij iedere één op één uitgifte een Bibob-onderzoek wensen uit te voeren, waarbij de integriteit van inschrijver(s) en eindgebruikers worden onderzocht. Op het moment dat sprake is van ‘minder ernstig gevaar’ of ‘ernstig gevaar’ kan de gemeente zelfs besluiten om géén overeenkomst met de betreffende partij te sluiten. </text:p>
                  </text:list-item>
                </text:list>
                <text:list text:style-name="id1-3-2-2-5-3-2-4">
                  <text:list-item text:style-override="id1-3-2-2-5-3-2-4-1">
                    <text:number>–</text:number>
                    <text:p text:style-name="al">Gegadigde overlegt een schetsbouwplan waaruit volgt dat de beoogde bebouwing voldoet (op het eerste oog) aan het omgevingsplan: </text:p>
                    <text:p text:style-name="al"/>
                    <text:p text:style-name="al">Het schetsbouwplan past binnen het omgevingsplan. Alhoewel het een schetsbouwplan betreft mag deze niet in een latere fase worden gewijzigd op (naar het oordeel van de gemeente) wezenlijke onderdelen. Het definitieve bouwplan dient pas in een latere fase (lees: bij de reservering) uitgewerkt te worden. </text:p>
                  </text:list-item>
                  <text:list-item text:style-override="id1-3-2-2-5-3-2-4-2">
                    <text:number>–</text:number>
                    <text:p text:style-name="al">Gegadigde bevestigt dat het schetsbouwplan en het gebruik van de beoogde bebouwing in overeenstemming zijn met de verkoopvoorwaarden van de gemeente en eventueel aanvullende bijlagen per bedrijvenpark:</text:p>
                    <text:p text:style-name="al"/>
                    <text:p text:style-name="al">De bedrijfskavel zal worden verkocht voor de bij de aanbieding genoemde grondprijs. Deze grondprijs wordt jaarlijks door de gemeente geïndexeerd. Over de grondprijs kan niet worden onderhandeld. De gegadigde bevestigt dat hij instemt met de inhoud van de concept-koopovereenkomst, de grondprijs inclusief indexering, en de algemene verkoopvoorwaarden van de gemeente. </text:p>
                  </text:list-item>
                </text:list>
              </text:section>
            </text:section>
            <text:section text:name="paragraaf_id1-3-2-2-5-4" text:style-name="paragraaf">
              <text:p text:style-name="paragraaf_kop"><text:span text:style-name="label"/> <text:span text:style-name="nr">5.2.</text:span> Uitsluitingsgronden</text:p>
              <text:section text:name="structuurtekst_id1-3-2-2-5-4-2" text:style-name="structuurtekst">
                <text:p text:style-name="al">Indien een van de hieronder genoemde uitsluitingsgronden op een gegadigde van toepassing is, zal de betreffende gegadigde worden uitgesloten van deelname aan de selectieprocedure:</text:p>
                <text:p text:style-name="al"/>
                <text:list text:style-name="id1-3-2-2-5-4-2-3">
                  <text:list-item text:style-override="id1-3-2-2-5-4-2-3-1">
                    <text:number>–</text:number>
                    <text:p text:style-name="al">Het bedrijf van de gegadigde, althans de eindgebruiker(s) past niet binnen de ter plaatse geldende milieucategorie. Voorkeur heeft een direct passende milieucategorie.</text:p>
                  </text:list-item>
                  <text:list-item text:style-override="id1-3-2-2-5-4-2-3-2">
                    <text:number>–</text:number>
                    <text:p text:style-name="al">Gegadigde verkeert in staat van faillissement, surseance van betaling of liquidatie of de Wet schuldsanering natuurlijke personen of de Wet homologatie onderhands akkoord is op gegadigde van toepassing.</text:p>
                  </text:list-item>
                  <text:list-item text:style-override="id1-3-2-2-5-4-2-3-3">
                    <text:number>–</text:number>
                    <text:p text:style-name="al">Het inschrijfformulier is niet door een vertegenwoordigingsbevoegd persoon van de gegadigde ondertekend.</text:p>
                  </text:list-item>
                  <text:list-item text:style-override="id1-3-2-2-5-4-2-3-4">
                    <text:number>–</text:number>
                    <text:p text:style-name="al">Gegadigde heeft getracht het besluitvormingsproces van de gemeente op onrechtmatige wijze te beïnvloeden en/of om op onrechtmatige wijze vertrouwelijke informatie te verkrijgen die hem voordelen zouden kunnen bezorgen. </text:p>
                  </text:list-item>
                  <text:list-item text:style-override="id1-3-2-2-5-4-2-3-5">
                    <text:number>–</text:number>
                    <text:p text:style-name="al">De gemeente beschikt over aanwijzingen dat de inschrijver met andere ondernemers afspraken heeft gemaakt die gericht zijn op vervalsing van de mededinging.</text:p>
                  </text:list-item>
                </text:list>
              </text:section>
            </text:section>
            <text:section text:name="paragraaf_id1-3-2-2-5-5" text:style-name="paragraaf">
              <text:p text:style-name="paragraaf_kop"><text:span text:style-name="label"/> <text:span text:style-name="nr">5.3.</text:span> Gunningscriteria</text:p>
              <text:section text:name="structuurtekst_id1-3-2-2-5-5-2" text:style-name="structuurtekst">
                <text:p text:style-name="al">Om de “meest geschikte kandidaat” te selecteren, zal de gemeente per bedrijventerrein of bedrijfskavel bepalen welke bedrijfsactiviteit en/of doelgroep gewenst is, welke aanvullende gunningscriteria worden gehanteerd en welke scores daarvoor behaald kunnen worden. De gunningscriteria helpen de gemeente om zorgvuldig de best passende kandidaat voor de aankoop van de bedrijfskavel te selecteren als meerdere gegadigden tijdig een geldige inschrijving hebben ingediend (lees: als meerdere gegadigden voldoen aan de geschiktheidseisen en op hen geen uitsluitingsgronden van toepassing zijn). Dan (en alleen dan) wordt de uiteindelijke “meest geschikte kandidaat” namelijk door een commissie geselecteerd aan de hand van de scores op de gunningscriteria. De commissie bestaat uit vijf ambtenaren van de gemeente, waaronder een Juridisch adviseur van vastgoed en grondzaken, de Teammanager van het team Projectenbureau ruimte – vastgoed, een Beleidsmedewerker Ruimtelijk Ontwikkeling, een stedenbouwkundige, een Beleidsmedewerker Economie en de Verkoopmanager Bedrijfsterreinen. </text:p>
                <text:p text:style-name="al"/>
                <text:p text:style-name="al">Voor zover de commissie het voor de toekenning van de scores nodig acht, kan de commissie besluiten dat de gegadigden hun beoogde bouwplannen en bedrijfsactiviteit in een presentatie toelichten. De commissie zal vervolgens binnen 15 werkdagen de score bekend maken. </text:p>
                <text:p text:style-name="al"/>
                <text:p text:style-name="al">Bij een gelijke score geldt “wie het eerst komt, wie het eerst maalt”. Dat wil zeggen dat het moment van inschrijving dan bepalend is voor het vaststellen van de definitieve volgorde. De administratie van de gemeente is daarvoor bindend. </text:p>
              </text:section>
              <text:section text:name="artikel_id1-3-2-2-5-5-3" text:style-name="artikel">
                <text:p text:style-name="artikel_kop_titel"><text:span text:style-name="artikel_kop_label"/> <text:span text:style-name="artikel_kop_nr">5.3.1.</text:span> Bijdrage aan de verwezenlijking van de economische visie van de regio</text:p>
                <text:p text:style-name="al">De gemeente stelt bij wijze van gunningscriterium per bedrijventerrein en/of bedrijfskavel vast welke doelgroep en/of bedrijfsactiviteit zij op de bedrijfskavel wil huisvesten. De gemeente zal de doelgroep en/of bedrijfsactiviteit zoveel mogelijk koppelen aan de Economische Visie. </text:p>
                <text:p text:style-name="al"/>
                <text:p text:style-name="al">De gemeente zet op grond van die Visie in op een aantal ‘topsectoren’, namelijk Agro, Food, Tech en/of Health bedrijven. Als het bedrijfsdoel voor de beoogde bebouwing past in één van deze topsectoren, krijgt het punten.</text:p>
              </text:section>
              <text:section text:name="artikel_id1-3-2-2-5-5-4" text:style-name="artikel">
                <text:p text:style-name="artikel_kop_titel"><text:span text:style-name="artikel_kop_label"/> <text:span text:style-name="artikel_kop_nr">5.3.2.</text:span> Aanvullende criteria</text:p>
                <text:p text:style-name="al">De gemeente stelt vervolgens per bedrijventerrein en/of bedrijfskavel vast welke aanvullende criteria gelden. De gemeente vindt het ter beoordeling van die aanvullende criteria van belang om zicht te krijgen in het bedrijfsplan van de gegadigde. </text:p>
                <text:p text:style-name="al"/>
                <text:p text:style-name="al">De commissie toets/beoordeelt mede op basis van het bedrijfsplan aan de hand van één of meer van de volgende aanvullende criteria die bij de aanbieding van de kavel bekend worden gemaakt, te weten:</text:p>
                <text:p text:style-name="al"/>
                <text:p text:style-name="al">
                <text:span text:style-name="nadrukvet">1)</text:span>
                <text:span text:style-name="nadrukvet">Herkomst bedrijf</text:span>
              </text:p>
                <text:p text:style-name="al">Herbestemming huidige locatie in de gemeente:</text:p>
                <text:p text:style-name="al"/>
                <text:list text:style-name="id1-3-2-2-5-5-4-9">
                  <text:list-item text:style-override="id1-3-2-2-5-5-4-9-1">
                    <text:number>–</text:number>
                    <text:p text:style-name="al">er komt door de verkoop aan de gegadigde een locatie in de gemeente vrij voor een gewenste herontwikkeling/transformatie;</text:p>
                  </text:list-item>
                </text:list>
                <text:p text:style-name="al">Herbestemming van een locatie buiten de gemeente neemt de gemeente niet mee in haar beoordeling. </text:p>
                <text:p text:style-name="al"/>
                <text:p text:style-name="al">
                <text:span text:style-name="nadrukvet">2)</text:span>
                <text:span text:style-name="nadrukvet">Werkgelegenheid</text:span>
              </text:p>
                <text:p text:style-name="al">De verkoop aan de gegadigde levert extra werkgelegenheid in de gemeente op en/of zorgt voor behoud daarvan. De gemeente vindt voldoende werkgelegenheid van toegevoegde waarde voor haar gemeenschap. In dat kader toetst de gemeente of en zo ja hoeveel arbeidsplaatsen de verkoop oplevert. De gegadigde moet dit aantonen.</text:p>
                <text:p text:style-name="al"/>
                <text:p text:style-name="al">
                <text:span text:style-name="nadrukvet">3)</text:span>
                <text:span text:style-name="nadrukvet">Intensief ruimtegebruik</text:span>
              </text:p>
                <text:p text:style-name="al">De bedrijfskavels in onze gemeente zijn schaars en kwetsbaar; daarom kent de gemeente punten toe als de gegadigde onderbouwt en laat zien in het (schets)bouwplan dat bij de verkoop van de kavel aan hem de ruimte zo optimaal mogelijk wordt benut.</text:p>
                <text:p text:style-name="al"/>
                <text:p text:style-name="al">De commissie zal per criterium een ranglijst maken van de meest passende gegadigde naar de minst passende gegadigde, waarbij uiteindelijk aan de hand van de ranglijsten een algehele “meest geschikte kandidaat” wordt geselecteerd. De commissie zal haar motivering documenteren.</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text:span></text:p>
            <text:p><text:span text:style-name="functie">3 februari 2026.</text:span></text:p>
          </text:section>
          <text:section text:name="ondertekening_id1-3-2-3-2">
            <text:p><text:span text:style-name="functie"/></text:p>
            <text:p><text:span text:style-name="functie"/></text:p>
            <text:p><text:span text:style-name="functie">Burgemeester en wethouders, </text:span></text:p>
          </text:section>
          <text:section text:name="ondertekening_id1-3-2-3-3">
            <text:p><text:span text:style-name="functie"/></text:p>
            <text:p><text:span text:style-name="functie"/></text:p>
            <text:p><text:span text:style-name="functie">de secretaris, </text:span></text:p>
            <text:p><text:span text:style-name="functie">Johan Postma </text:span></text:p>
          </text:section>
          <text:section text:name="ondertekening_id1-3-2-3-4">
            <text:p><text:span text:style-name="functie"/></text:p>
            <text:p><text:span text:style-name="functie"/></text:p>
            <text:p><text:span text:style-name="functie">de burgemees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156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6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6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rtikel 4:81 van de Algemene wet bestuursrecht]|[1.0:c:BWBR0005537&amp;artikel=4%3A81&amp;g=2026-01-01</meta:user-defined>
    <meta:user-defined meta:name="DC.source">artikel 160, eerste lid, van de Gemeentewet]|[1.0:c:BWBR0005416&amp;artikel=160&amp;lid=1&amp;g=2026-03-21</meta:user-defined>
    <meta:user-defined meta:name="DCTERMS.alternative">Uitgifteprotocol bedrijfsterreinen Land van Cuijk 2026</meta:user-defined>
    <dc:language>nl</dc:language>
    <meta:user-defined meta:name="OVERHEIDop.locatietype/OVERHEIDop.gebiedsmarkering">Gemeente</meta:user-defined>
    <meta:user-defined meta:name="DC.title">Uitgifteprotocol bedrijfsterreinen Land van Cuijk 2026</meta:user-defined>
    <meta:user-defined meta:name="DCTERMS.W3CDTF/DCTERMS.available">2026-04-08</meta:user-defined>
    <meta:user-defined meta:name="DCTERMS.W3CDTF/OVERHEIDop.jaargang">2026</meta:user-defined>
    <meta:user-defined meta:name="OVERHEIDop.publicationIssue">161565</meta:user-defined>
    <meta:user-defined meta:name="OVERHEIDop.betreftRegeling">CVDR760094_1</meta:user-defined>
    <meta:user-defined meta:name="xs:date/OVERHEIDop.startdatum">2026-04-09</meta:user-defined>
    <meta:user-defined meta:name="OVERHEIDop.GmbID/DC.identifier">gmb-2026-161565</meta:user-defined>
    <meta:user-defined meta:name="OVERHEIDop.versieInformatie"/>
  </office:meta>
</office:document-meta>
</file>