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ti Koti Kerkdienst, Gasthuis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ti Koti Kerkdienst </text:p>
            <text:p text:style-name="common-al">Datum: 28 juni 2026 van 12:00 uur tot 16:30 uur</text:p>
            <text:p text:style-name="common-al">Locatie: Gasthuisstraat</text:p>
            <text:p text:style-name="common-al">Dossiernummer: 4894681 </text:p>
            <text:p text:style-name="common-al">Verzenddatum besluit: 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5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Gasthuisstraat 1</meta:user-defined>
    <dc:language>nl</dc:language>
    <meta:user-defined meta:name="OVERHEIDop.locatietype/OVERHEIDop.gebiedsmarkering">Adres</meta:user-defined>
    <meta:user-defined meta:name="DC.title">Gemeente Arnhem - besluit evenementenvergunning, Keti Koti Kerkdienst, Gasthuisstraat 1</meta:user-defined>
    <meta:user-defined meta:name="DCTERMS.W3CDTF/DCTERMS.available">2026-04-07</meta:user-defined>
    <meta:user-defined meta:name="DCTERMS.W3CDTF/OVERHEIDop.jaargang">2026</meta:user-defined>
    <meta:user-defined meta:name="OVERHEIDop.publicationIssue">161562</meta:user-defined>
    <meta:user-defined meta:name="OVERHEIDop.GmbID/DC.identifier">gmb-2026-161562</meta:user-defined>
    <meta:user-defined meta:name="OVERHEIDop.versieInformatie"/>
  </office:meta>
</office:document-meta>
</file>