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Pieterstraat 88, 6463C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1 maart 2026 een aanvraag omgevingsvergunning voor het verkleinen van de praktijkruimte en toevoegen van een appartement op de locatie St. Pieterstraat 88, 6463CW Kerkrade.</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155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5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5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92</meta:user-defined>
    <meta:user-defined meta:name="DCTERMS.abstract">Betreft: Aanvraag op locatie St.Pieterstraat 88, 6463CW Kerkra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St.Pieterstraat 88, 6463CW Kerkrade</meta:user-defined>
    <meta:user-defined meta:name="DCTERMS.W3CDTF/DCTERMS.available">2026-04-08</meta:user-defined>
    <meta:user-defined meta:name="DCTERMS.W3CDTF/OVERHEIDop.jaargang">2026</meta:user-defined>
    <meta:user-defined meta:name="OVERHEIDop.publicationIssue">161552</meta:user-defined>
    <meta:user-defined meta:name="OVERHEIDop.GmbID/DC.identifier">gmb-2026-161552</meta:user-defined>
    <meta:user-defined meta:name="OVERHEIDop.versieInformatie"/>
  </office:meta>
</office:document-meta>
</file>