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31 maart 2026 is er een aanvraag evenementenvergunning binnengekomen voor feestavond motorclub op 28 augustus 2026 te Hoogeveen, Achteromsedij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5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31 maart 2026 is er een aanvraag evenementenvergunning binnengekomen voor feestavond motorclub op 28 augustus 2026 te Hoogeveen, Achteromsedijk 8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50</meta:user-defined>
    <meta:user-defined meta:name="OVERHEIDop.GmbID/DC.identifier">gmb-2026-161550</meta:user-defined>
    <meta:user-defined meta:name="OVERHEIDop.versieInformatie"/>
  </office:meta>
</office:document-meta>
</file>