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Jubileumfeest LSVV 100 jaar, Sportlaan 55, 1722 X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Jubileumfeest LSVV 100 jaar</text:span></text:span></text:p>
            <text:p text:style-name="common-al">Datum activiteit:<text:span text:style-name="nadrukvet"><text:span text:style-name="nadrukondlijn">10 juni 2026 van 17.00 uur tot en met 00.00 uur, 13 juni 2026 van 13.00 uur tot en met 00.00 uur</text:span></text:span></text:p>
            <text:p text:style-name="common-al">Locatie: Sportlaan 55, 1722 XJ Zuid-Scharwoude</text:p>
            <text:p text:style-name="common-al">Ontvangen op: 02-04-2026</text:p>
            <text:p text:style-name="common-al">Zaaknummer: 12382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april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15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8294</meta:user-defined>
    <dc:language>nl</dc:language>
    <meta:user-defined meta:name="OVERHEIDop.locatietype/OVERHEIDop.gebiedsmarkering">Punt</meta:user-defined>
    <meta:user-defined meta:name="DC.title">Kennisgeving ontvangst aanvraag ontheffing artikel 35 Alcoholwet, Jubileumfeest LSVV 100 jaar, Sportlaan 55, 1722 XJ Zuid-Scharwou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45</meta:user-defined>
    <meta:user-defined meta:name="OVERHEIDop.GmbID/DC.identifier">gmb-2026-161545</meta:user-defined>
    <meta:user-defined meta:name="OVERHEIDop.versieInformatie"/>
  </office:meta>
</office:document-meta>
</file>