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Tegelarije ongenummerd, 6042TA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woonrijp maken laatste fase bouwplan Neeldervelt</text:p>
            <text:p text:style-name="common-al">De Tegelarije ongenummerd, 6042TA Roermond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665</text:p>
            <text:p text:style-name="common-al"/>
            <text:p text:style-name="common-al">
            <text:span text:style-name="nadrukvet">Datum ontvangst:</text:span>
          </text:p>
            <text:p text:style-name="common-al">25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5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65</meta:user-defined>
    <meta:user-defined meta:name="DCTERMS.abstract">De Tegelarije ongenummerd, 6042TA Roermond: woonrijp maken laatste fase bouwplan Neeldervelt</meta:user-defined>
    <dc:language>nl</dc:language>
    <meta:user-defined meta:name="OVERHEIDop.locatietype/OVERHEIDop.gebiedsmarkering">Vlak</meta:user-defined>
    <meta:user-defined meta:name="DC.title">De Tegelarije ongenummerd, 6042TA Roermond - Ingediende melding milieubelastende activitei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544</meta:user-defined>
    <meta:user-defined meta:name="OVERHEIDop.GmbID/DC.identifier">gmb-2026-161544</meta:user-defined>
    <meta:user-defined meta:name="OVERHEIDop.versieInformatie"/>
  </office:meta>
</office:document-meta>
</file>