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akterras, Rijnlaan 35C, 3522BB Utrecht, GU-Z2026-005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09</text:p>
            <text:p text:style-name="common-al">Toelichting: het legaliseren van een dakterras</text:p>
            <text:p text:style-name="common-al">Datum ontvangst aanvraag: 2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409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Aanvraag omgevingsvergunning, het legaliseren van een dakterras, Rijnlaan 35C, 3522BB Utrecht, GU-Z2026-0050409</meta:user-defined>
    <meta:user-defined meta:name="OVERHEIDop.datumEindeReactietermijn">2026-05-26</meta:user-defined>
    <meta:user-defined meta:name="OVERHEIDop.terinzageleggingBG">https://jeleefomgeving.nl/inzien/002220647/ea2ca446-e27c-4cce-aeb0-42643d2e535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42</meta:user-defined>
    <meta:user-defined meta:name="OVERHEIDop.GmbID/DC.identifier">gmb-2026-161542</meta:user-defined>
    <meta:user-defined meta:name="OVERHEIDop.versieInformatie"/>
  </office:meta>
</office:document-meta>
</file>