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uidpolderstraat 226 2032PG Haarlem, 0392-2026-0014419, het plaatsen van een dakkapel aan de voorzijde van de woning, verzonden 02-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4419</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uidpolderstraat 226 2032PG Haarlem, 0392-2026-0014419, het plaatsen van een dakkapel aan de voorzijde van de woning, verzonden 02-04-2026</meta:user-defined>
    <meta:user-defined meta:name="DCTERMS.W3CDTF/DCTERMS.available">2026-04-07</meta:user-defined>
    <meta:user-defined meta:name="DCTERMS.W3CDTF/OVERHEIDop.jaargang">2026</meta:user-defined>
    <meta:user-defined meta:name="OVERHEIDop.publicationIssue">161540</meta:user-defined>
    <meta:user-defined meta:name="OVERHEIDop.GmbID/DC.identifier">gmb-2026-161540</meta:user-defined>
    <meta:user-defined meta:name="OVERHEIDop.versieInformatie"/>
  </office:meta>
</office:document-meta>
</file>