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101223, Kerkweg naast 72b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woning</text:p>
            <text:p text:style-name="common-al">DSO-Verzoeknummer: 2026040101223</text:p>
            <text:p text:style-name="common-al">Locatie: Kerkweg naast 72b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Datum ontvangst: 01-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5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58189</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101223, Kerkweg naast 72b Pijnacker</meta:user-defined>
    <meta:user-defined meta:name="DCTERMS.W3CDTF/DCTERMS.available">2026-04-07</meta:user-defined>
    <meta:user-defined meta:name="DCTERMS.W3CDTF/OVERHEIDop.jaargang">2026</meta:user-defined>
    <meta:user-defined meta:name="OVERHEIDop.publicationIssue">161539</meta:user-defined>
    <meta:user-defined meta:name="OVERHEIDop.GmbID/DC.identifier">gmb-2026-161539</meta:user-defined>
    <meta:user-defined meta:name="OVERHEIDop.versieInformatie"/>
  </office:meta>
</office:document-meta>
</file>