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47, Tossaintsstraat 9, 6171HN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047</text:p>
            <text:p text:style-name="common-al">De omschrijving van de zaak:wijzigen van de gevelaanzichten en doorbreken muren</text:p>
            <text:p text:style-name="common-al">De ontvangstdatum van de zaak:16 januari 2026</text:p>
            <text:p text:style-name="common-al">De globale locatie:Tossaintsstraat 9, 6171HN Stein</text:p>
            <text:p text:style-name="common-al"/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15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7</meta:user-defined>
    <meta:user-defined meta:name="DCTERMS.abstract">Betreft: Beschikking verlenging beslistermijn op locatie Tossaintsstraat 9, 6171HN Stein</meta:user-defined>
    <dc:language>nl</dc:language>
    <meta:user-defined meta:name="OVERHEIDop.locatietype/OVERHEIDop.gebiedsmarkering">Vlak</meta:user-defined>
    <meta:user-defined meta:name="DC.title">Kennisgeving termijnverlenging Z2026-00000047, Tossaintsstraat 9, 6171HN Stei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36</meta:user-defined>
    <meta:user-defined meta:name="OVERHEIDop.GmbID/DC.identifier">gmb-2026-161536</meta:user-defined>
    <meta:user-defined meta:name="OVERHEIDop.versieInformatie"/>
  </office:meta>
</office:document-meta>
</file>