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het achterdakvlak, Merwedekade 153, 3522JB Utrecht, GU-Z2026-005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73</text:p>
            <text:p text:style-name="common-al">Toelichting: het bouwen van een dakopbouw op het achterdakvlak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73</meta:user-defined>
    <meta:user-defined meta:name="DCTERMS.abstract">Toelichting: het bouwen van e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op het achterdakvlak, Merwedekade 153, 3522JB Utrecht, GU-Z2026-0050373</meta:user-defined>
    <meta:user-defined meta:name="OVERHEIDop.datumEindeReactietermijn">2026-05-22</meta:user-defined>
    <meta:user-defined meta:name="OVERHEIDop.terinzageleggingBG">https://jeleefomgeving.nl/inzien/002220647/e650edec-cf86-452a-b455-fee75d330ca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35</meta:user-defined>
    <meta:user-defined meta:name="OVERHEIDop.GmbID/DC.identifier">gmb-2026-161535</meta:user-defined>
    <meta:user-defined meta:name="OVERHEIDop.versieInformatie"/>
  </office:meta>
</office:document-meta>
</file>