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hotel op de locatie Westerparkstraat 5  te Zandvoort, ingekomen 31 maart 2026, DSO nummer 2026033100613, zaaknummer ODIJ-Z-26-1787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bouwen van een hotel op de locatie Westerparkstraat 5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6 me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153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3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3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een hotel op de locatie Westerparkstraat 5  te Zandvoort, ingekomen 31 maart 2026, DSO nummer 2026033100613, zaaknummer ODIJ-Z-26-178730</meta:user-defined>
    <meta:user-defined meta:name="DCTERMS.W3CDTF/DCTERMS.available">2026-04-07</meta:user-defined>
    <meta:user-defined meta:name="DCTERMS.W3CDTF/OVERHEIDop.jaargang">2026</meta:user-defined>
    <meta:user-defined meta:name="OVERHEIDop.publicationIssue">161534</meta:user-defined>
    <meta:user-defined meta:name="OVERHEIDop.GmbID/DC.identifier">gmb-2026-161534</meta:user-defined>
    <meta:user-defined meta:name="OVERHEIDop.versieInformatie"/>
  </office:meta>
</office:document-meta>
</file>